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spandoeken van 31 oktober t/m 5 november 2022 aan Hofsingelbrug en de Trekkadebrug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0 oktober 2022 een vergunning verleend voor het plaatsen van twee spandoeken aan de Hofsingelbrug en de Trekkadebrug in Maasland voor de periode 31 oktober t/m 5 november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340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0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twee spandoeken van 31 oktober t/m 5 november 2022 aan Hofsingelbrug en de Trekkadebrug in Maasland</meta:user-defined>
    <meta:user-defined meta:name="DCTERMS.W3CDTF/DCTERMS.available">2022-10-20</meta:user-defined>
    <meta:user-defined meta:name="DCTERMS.W3CDTF/OVERHEIDop.jaargang">2022</meta:user-defined>
    <meta:user-defined meta:name="OVERHEIDop.publicationIssue">463405</meta:user-defined>
    <meta:user-defined meta:name="OVERHEIDop.GmbID/DC.identifier">gmb-2022-463405</meta:user-defined>
    <meta:user-defined meta:name="OVERHEIDop.versieInformatie"/>
  </office:meta>
</office:document-meta>
</file>