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. van Vlietstraat 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2 besloten om de beslistermijn voor de aanvraag met zaaknummer 2022-01040 voor een omgevingsvergunning op locatie W. van Vlietstraat 2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installaties op het da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340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0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0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. van Vlietstraat 2 in Oud-Beijerland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404</meta:user-defined>
    <meta:user-defined meta:name="OVERHEIDop.GmbID/DC.identifier">gmb-2022-463404</meta:user-defined>
    <meta:user-defined meta:name="OVERHEIDop.versieInformatie"/>
  </office:meta>
</office:document-meta>
</file>