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gebied Caberg Zuidoost Peter Huyssenslaan - Pieter Poststraat te Maastricht. Kennisgeving nieuwe aanvraag omgevingsvergunning, het uitbreiden van de bestemming naar wonen met zorg - noordblok bouwplan Caberg Zuid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28WB</text:p>
            <text:p text:style-name="common-al">
            <text:span text:style-name="nadrukvet">plangebied Caberg Zuidoost Peter Huyssenslaan - Pieter Poststraat te Maastricht</text:span>
          </text:p>
            <text:p text:style-name="common-al">
            <text:span text:style-name="nadrukvet">het uitbreiden van de bestemming naar wonen met zorg - noordblok bouwplan Caberg Zuid-Oost</text:span>
          </text:p>
            <text:p text:style-name="common-al"/>
            <text:p text:style-name="common-al">
            <text:span text:style-name="nadrukvet">Datum ontvangst aanvraag:</text:span> 14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340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0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0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plangebied Caberg Zuidoost Peter Huyssenslaan - Pieter Poststraat te Maastricht. Kennisgeving nieuwe aanvraag omgevingsvergunning, het uitbreiden van de bestemming naar wonen met zorg - noordblok bouwplan Caberg Zuid-Oost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401</meta:user-defined>
    <meta:user-defined meta:name="OVERHEIDop.GmbID/DC.identifier">gmb-2022-463401</meta:user-defined>
    <meta:user-defined meta:name="OVERHEIDop.versieInformatie"/>
  </office:meta>
</office:document-meta>
</file>