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besluit van rechtswege op aanvraag omgevingsvergunning Depot Goodijk-Roptafeart en Seisbierumerfe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er een besluit van rechtswege is ontstaan op de aanvraag met zaaknummer V-20220323 voor een omgevingsvergunning voor een depot nabij locatie Goodijk-Roptafeart en Seisbierumerfear. Het betreft hier het tijdelijk inrichten van een depot ten behoeve van het ontwateren van de baggerspecie. Het besluit is verzonden op 11 oktober 2022. Het besluit geldt tot en met 31 december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Deze beschikking treedt in werking met ingang van zes weken na de dag van bekendmaking (verzending) aan de aanvrager. Tegen dit besluit kan binnen zes weken na bekendmaking bezwaar worden aangetekend. Uw bezwaarschrift kunt u richten aan:</text:p>
            <text:p text:style-name="common-al">Burgemeester en wethouders van Waadhoeke</text:p>
            <text:p text:style-name="common-al">Postbus 58</text:p>
            <text:p text:style-name="common-al">8800 AB Franeker</text:p>
            <text:p text:style-name="common-al">Het bezwaarschrift moet worden ondertekend en dient ten minste de volgende onderdelen te bevatten:</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De werking van een van rechtswege verleende vergunning wordt opgeschort totdat de termijn voor het indienen van een bezwaarschrift, bedoeld in<text:a xlink:href="https://wetten.overheid.nl/jci1.3:c:BWBR0005537&amp;artikel=6:7&amp;g=2022-10-11&amp;z=2022-10-11" xlink:type="simple">artikel 6:7 van de Algemene wet bestuursrecht</text:a>, is verstreken of, indien bezwaar is gemaakt, op dit bezwaar is beslist.</text:p>
            <text:p text:style-name="common-al">Wanneer een voorlopige voorziening wordt aangevraagd treedt de beschikking pas in werking nadat hierover een beslissing is genomen. Een verzoek tot het nemen van een voorlopige voorziening kunt u richten aan:</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33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kendmaking besluit van rechtswege op aanvraag omgevingsvergunning Depot Goodijk-Roptafeart en Seisbierumerfeart</meta:user-defined>
    <meta:user-defined meta:name="DCTERMS.W3CDTF/DCTERMS.available">2022-10-18</meta:user-defined>
    <meta:user-defined meta:name="DCTERMS.W3CDTF/OVERHEIDop.jaargang">2022</meta:user-defined>
    <meta:user-defined meta:name="OVERHEIDop.publicationIssue">463397</meta:user-defined>
    <meta:user-defined meta:name="OVERHEIDop.GmbID/DC.identifier">gmb-2022-463397</meta:user-defined>
    <meta:user-defined meta:name="OVERHEIDop.versieInformatie"/>
  </office:meta>
</office:document-meta>
</file>