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Hazeslinger 10 Breukelen - Uitbreiding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oktober 2022</text:p>
            <text:p text:style-name="common-al">Dossiernummer: 2022-00093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339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9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9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zeslinger 10, 3621AT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ende omgevingsvergunning Hazeslinger 10 Breukelen - Uitbreiding winkelruimt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95</meta:user-defined>
    <meta:user-defined meta:name="OVERHEIDop.GmbID/DC.identifier">gmb-2022-463395</meta:user-defined>
    <meta:user-defined meta:name="OVERHEIDop.versieInformatie"/>
  </office:meta>
</office:document-meta>
</file>