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het pand door het plaatsen van een zonneboiler en 3 zonnepanalen aan Doctor van Beurdenstraa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ctor van Beurdenstraat 10, 5171 GB Kaatsheuvel </text:span>(monument) het verduurzamen van het pand door het plaatsen van een zonneboiler en 3 zonnepanalen (20221458 ontvangen 08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39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9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9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58</meta:user-defined>
    <dc:language>nl</dc:language>
    <meta:user-defined meta:name="OVERHEIDop.locatietype/OVERHEIDop.gebiedsmarkering">Adres</meta:user-defined>
    <meta:user-defined meta:name="DC.title">Aanvraag vergunning voor het verduurzamen van het pand door het plaatsen van een zonneboiler en 3 zonnepanalen aan Doctor van Beurdenstraat 10 te Kaatsheuv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394</meta:user-defined>
    <meta:user-defined meta:name="OVERHEIDop.GmbID/DC.identifier">gmb-2022-463394</meta:user-defined>
    <meta:user-defined meta:name="OVERHEIDop.versieInformatie"/>
  </office:meta>
</office:document-meta>
</file>