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spandoeken van 22 t/m 29 oktober 2022 aan Hofbrug en de Paardenbrug in Schipl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10 oktober 2022 een vergunning verleend voor het plaatsen van twee spandoeken aan de Hofbrug en de Paardenbrug in Schipluiden voor de periode 22 t/m 29 oktober 2022. Dit is een vergunning op grond van artikel 2:10 van de Algemene plaatselijke verordening Midden-Delfland 2021.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6339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9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9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plaatsen van twee spandoeken van 22 t/m 29 oktober 2022 aan Hofbrug en de Paardenbrug in Schipluiden</meta:user-defined>
    <meta:user-defined meta:name="DCTERMS.W3CDTF/DCTERMS.available">2022-10-20</meta:user-defined>
    <meta:user-defined meta:name="DCTERMS.W3CDTF/OVERHEIDop.jaargang">2022</meta:user-defined>
    <meta:user-defined meta:name="OVERHEIDop.publicationIssue">463392</meta:user-defined>
    <meta:user-defined meta:name="OVERHEIDop.GmbID/DC.identifier">gmb-2022-463392</meta:user-defined>
    <meta:user-defined meta:name="OVERHEIDop.versieInformatie"/>
  </office:meta>
</office:document-meta>
</file>