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beiden zijden van de woning aan Boötes 1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oötes 15, 5175 VM Loon op Zand </text:span>plaatsen van twee dakkapellen aan beiden zijden van de woning (20221457 ontvangen 07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3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7</meta:user-defined>
    <dc:language>nl</dc:language>
    <meta:user-defined meta:name="OVERHEIDop.locatietype/OVERHEIDop.gebiedsmarkering">Adres</meta:user-defined>
    <meta:user-defined meta:name="DC.title">Aanvraag vergunning voor het plaatsen van twee dakkapellen aan beiden zijden van de woning aan Boötes 15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91</meta:user-defined>
    <meta:user-defined meta:name="OVERHEIDop.GmbID/DC.identifier">gmb-2022-463391</meta:user-defined>
    <meta:user-defined meta:name="OVERHEIDop.versieInformatie"/>
  </office:meta>
</office:document-meta>
</file>