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en het oprichten van een nokverhoging en het plaatsen van een dakkapel aan Prinses Margrietlaan 17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een woning door het oprichten van een nokverhoging en het plaatsen van een dakkapel op het voorgevel dakvlak aan de Prinses Margrietlaan 17, 2635 JE Den Hoorn (13-10-2022) (Z-HZ_WABO-2022-046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338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8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8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466</meta:user-defined>
    <dc:language>nl</dc:language>
    <meta:user-defined meta:name="OVERHEIDop.locatietype/OVERHEIDop.gebiedsmarkering">Adres</meta:user-defined>
    <meta:user-defined meta:name="DC.title">Toestemming voor het vergroten en het oprichten van een nokverhoging en het plaatsen van een dakkapel aan Prinses Margrietlaan 17 in Den Hoorn</meta:user-defined>
    <meta:user-defined meta:name="DCTERMS.W3CDTF/DCTERMS.available">2022-10-20</meta:user-defined>
    <meta:user-defined meta:name="DCTERMS.W3CDTF/OVERHEIDop.jaargang">2022</meta:user-defined>
    <meta:user-defined meta:name="OVERHEIDop.publicationIssue">463389</meta:user-defined>
    <meta:user-defined meta:name="OVERHEIDop.GmbID/DC.identifier">gmb-2022-463389</meta:user-defined>
    <meta:user-defined meta:name="OVERHEIDop.versieInformatie"/>
  </office:meta>
</office:document-meta>
</file>