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Jekerstraat 76 te Utrecht,  HZ_WABO-22-3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kerstraat 76 te Utrecht</text:p>
            <text:p text:style-name="common-al">HZ_WABO-22-30223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38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8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8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van de woning, Jekerstraat 76 te Utrecht,  HZ_WABO-22-30223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88</meta:user-defined>
    <meta:user-defined meta:name="OVERHEIDop.GmbID/DC.identifier">gmb-2022-463388</meta:user-defined>
    <meta:user-defined meta:name="OVERHEIDop.versieInformatie"/>
  </office:meta>
</office:document-meta>
</file>