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agendijk 60 Kockengen - verbouwing &amp; uitbreiding schuur tot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4 oktober 2022</text:p>
            <text:p text:style-name="common-al">Dossiernummer: 2022-00203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338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8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8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gendijk 60, 3628ET Kockeng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Wagendijk 60 Kockengen - verbouwing &amp; uitbreiding schuur tot zorg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84</meta:user-defined>
    <meta:user-defined meta:name="OVERHEIDop.GmbID/DC.identifier">gmb-2022-463384</meta:user-defined>
    <meta:user-defined meta:name="OVERHEIDop.versieInformatie"/>
  </office:meta>
</office:document-meta>
</file>