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jirkewei 109, Twijzelerheide (omgevingsvergunning met afwijking – uitgebreid - en definitieve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oor middel van deze omgevingsvergunning met afwijking -uitgebreide procedure- voor het adres Bjirkewei 109 te Twijzelerheide wordt de realisatie van een appartementencomplex met 8 appartementen op het perceel mogelijk gemaakt. Het gaat om een omgevingsvergunning met afwijking – uitgebreide procedure- voor de activiteit 1. bouwen en 2. handelen in strijd met regels ruimtelijke ordening. Van 2 december 2021 tot en met 12 januari 2022 hebben de ontwerp-omgevingsvergunning met afwijking en de ontwerpverklaring van geen bedenkingen ter inzage gelegen, hierop zijn geen zienswijzen kenbaar gemaakt. </text:p>
            <text:p text:style-name="common-al">
            <text:span text:style-name="nadrukondlijn"/>
          </text:p>
            <text:p text:style-name="common-al">
            <text:span text:style-name="nadrukondlijn">Ter inzage</text:span>
          </text:p>
            <text:p text:style-name="common-al">Vanaf 2 februari 2022 tot en met 16 maart 2022 liggen de omgevingsvergunning met afwijking en de definitieve verklaring van geen bedenkingen ter inzage.</text:p>
            <text:p text:style-name="common-al">U kunt de ontwerpen inzien:</text:p>
            <text:p text:style-name="common-al">- in het Klant Contact Centrum tijdens de openingstijden van het gemeentehuis en;</text:p>
            <text:p text:style-name="common-al">- via onze website <text:a xlink:href="http://www.achtkarspelen.nl/plannen" xlink:type="simple">www.achtkarspelen.nl/plannen</text:a>.</text:p>
            <text:p text:style-name="common-al">- via www.ruimtelijkeplannen.nl (planID NL.IMRO.0059.OAThBjirkewei109-VG01).</text:p>
            <text:p text:style-name="common-al">
            <text:span text:style-name="nadrukondlijn"/>
          </text:p>
            <text:p text:style-name="common-al">
            <text:span text:style-name="nadrukondlijn">Beroep</text:span>
          </text:p>
            <text:p text:style-name="common-al">Tot en met 16 maart kan beroep worden ingesteld tegen de verlening van de omgevingsvergunning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 </text:p>
            <text:p text:style-name="common-al">De omgevingsvergunning wordt definitief op de dag na afloop van de beroepstermijn, behalve als een verzoek om schorsing wordt ingediend. Het plan wordt dan pas definitief nadat de Rechtbank een beslissing heeft genomen. </text:p>
            <text:p text:style-name="common-al">
            <text:span text:style-name="nadrukondlijn"/>
          </text:p>
            <text:p text:style-name="common-al">
            <text:span text:style-name="nadrukondlijn">Meer informatie</text:span>
          </text:p>
            <text:p text:style-name="common-al">Voor meer informatie kunt u contact opnemen met dhr. K. Daemen van het team Vergunningenverlening of met mw. L. de Vries van het team Ontwikkeling en Advies Ruimte, via het algemene telefoon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2 februari 2022</text:span>
            <text:span text:style-name="datum"/>
          </text:p>
          </text:section>
          <text:section text:name="ondertekening_id1-3-2-2-2">
            <text:p><text:span text:style-name="deze">Namens deze:</text:span></text:p>
          </text:section>
          <text:section text:name="ondertekening_id1-3-2-2-3">
            <text:p><text:span text:style-name="deze"/></text:p>
          </text:section>
          <text:section text:name="ondertekening_id1-3-2-2-4">
            <text:p><text:span text:style-name="deze">Burgemeester en wethouders van Achtkarspelen</text:span></text:p>
          </text:section>
          <text:section text:name="ondertekening_id1-3-2-2-5">
            <text:p><text:span text:style-name="deze">mr. O.F. Brouwer, burgemeester</text:span></text:p>
            <text:p><text:span text:style-name="deze">mr. M.P. de Jong, secretari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3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059.OAThBjirkewei109-VG01</meta:user-defined>
    <meta:user-defined meta:name="DCTERMS.abstract">Door middel van deze omgevingsvergunning met afwijking -uitgebreide procedure- voor het adres Bjirkewei 109 te Twijzelerheide wordt de realisatie van een appartementencomplex met 8 appartementen op het perceel mogelijk gemaakt.</meta:user-defined>
    <dc:language>nl</dc:language>
    <meta:user-defined meta:name="OVERHEIDop.locatietype/OVERHEIDop.gebiedsmarkering">Punt</meta:user-defined>
    <meta:user-defined meta:name="DC.title">Bjirkewei 109, Twijzelerheide (omgevingsvergunning met afwijking – uitgebreid - en definitieve verklaring van geen bedenkingen)</meta:user-defined>
    <meta:user-defined meta:name="DCTERMS.W3CDTF/DCTERMS.available">2022-02-03</meta:user-defined>
    <meta:user-defined meta:name="DCTERMS.W3CDTF/OVERHEIDop.jaargang">2022</meta:user-defined>
    <meta:user-defined meta:name="OVERHEIDop.publicationIssue">46338</meta:user-defined>
    <meta:user-defined meta:name="OVERHEIDop.GmbID/DC.identifier">gmb-2022-46338</meta:user-defined>
    <meta:user-defined meta:name="OVERHEIDop.versieInformatie"/>
  </office:meta>
</office:document-meta>
</file>