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cidentele festiviteit voor het ten gehore brengen van live muziek aan Dorpstraat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oktober 2022</text:p>
            <text:p text:style-name="common-al">
            <text:span text:style-name="nadrukvet">Incidentele festiviteit</text:span>
          </text:p>
            <text:p text:style-name="common-al">Er is een kennisgeving incidentele festiviteit ontvangen van: </text:p>
            <text:p text:style-name="common-al">Het Lutke, Dorpstraat 13 7587 AA de Lutte voor het ten gehore brengen van live muziek tijdens de volgende data en tijden:</text:p>
            <text:list text:style-name="id1-3-2-1-1-5">
              <text:list-item text:style-override="id1-3-2-1-1-5-1">
                <text:number>-</text:number>
                <text:p text:style-name="al">21 oktober 2022 van 19.00 uur tot 22 oktober 2022 01.00 uur;</text:p>
              </text:list-item>
              <text:list-item text:style-override="id1-3-2-1-1-5-2">
                <text:number>-</text:number>
                <text:p text:style-name="al">19 november 2022 van 19.00 uur tot 22 oktober 2022 01.00 uur;</text:p>
              </text:list-item>
              <text:list-item text:style-override="id1-3-2-1-1-5-3">
                <text:number>-</text:number>
                <text:p text:style-name="al">10 december 2022 van 19.00 uur tot 22 oktober 2022 01.00 uur.</text:p>
              </text:list-item>
            </text:list>
            <text:p text:style-name="last-al">Tijdens deze festiviteit zijn de geluidsnormen welke zijn opgenomen in het Activiteitenbesluit Milieubeheer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33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incidentele festiviteit voor het ten gehore brengen van live muziek aan Dorpstraat 13 te De Lutt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76</meta:user-defined>
    <meta:user-defined meta:name="OVERHEIDop.GmbID/DC.identifier">gmb-2022-463376</meta:user-defined>
    <meta:user-defined meta:name="OVERHEIDop.versieInformatie"/>
  </office:meta>
</office:document-meta>
</file>