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32 en 34 (verbouwen van het pand naar winkel (bg) en 16 a); ; 14-06-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erenstraat 32 en 34 (verbouwen van het pand naar winkel (bg) en 16 appartementen); {ZAAKID}; 14-6-2022; Status: Geweigerd, gemeente Hilversum</text:span>
          </text:p>
            <text:p text:style-name="common-al"/>
            <text:p text:style-name="common-al">Verzenddatum: 14-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373</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73</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73</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van het pand naar winkel (bg) en 16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renstraat 32 en 34 (verbouwen van het pand naar winkel (bg) en 16 a); ; 14-06-22; Geweigerde omgevingsvergunning</meta:user-defined>
    <meta:user-defined meta:name="DCTERMS.W3CDTF/DCTERMS.available">2022-10-18</meta:user-defined>
    <meta:user-defined meta:name="DCTERMS.W3CDTF/OVERHEIDop.jaargang">2022</meta:user-defined>
    <meta:user-defined meta:name="OVERHEIDop.publicationIssue">463373</meta:user-defined>
    <meta:user-defined meta:name="OVERHEIDop.GmbID/DC.identifier">gmb-2022-463373</meta:user-defined>
    <meta:user-defined meta:name="OVERHEIDop.versieInformatie"/>
  </office:meta>
</office:document-meta>
</file>