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nloseweg 73, 6041BT Roermond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enloseweg 73, 6041 BT Roermond: legalisatie 4 appartementen</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74649-2019 (bezwaar);</text:p>
            <text:p text:style-name="common-al">17066-2019 (omgevingsvergunning)</text:p>
            <text:p text:style-name="common-al"/>
            <text:p text:style-name="common-al">
            <text:span text:style-name="nadrukvet">Datum bekendmaking besluit:</text:span>
          </text:p>
            <text:p text:style-name="common-al">1 februari 2022</text:p>
            <text:p text:style-name="common-al"/>
            <text:p text:style-name="common-al">
            <text:span text:style-name="nadrukvet">Beroep</text:span>
          </text:p>
            <text:p text:style-name="common-al">Ingevolge de Algemene wet bestuursrecht kan tegen dit besluit binnen zes weken na bekendmaking van het besluit een beroepschrift worden ingediend bij de Rechtbank Limburg, sector Bestuursrecht, locatie Roermond, Postbus 950, 6040 AZ Roermond. Tot uiterlijk 16 maart 2022 is het mogelijk beroep in te stellen.</text:p>
            <text:p text:style-name="common-al">Het beroepschrift dient te zijn ondertekend en bevat ten minste:</text:p>
            <text:list text:style-name="id1-3-2-1-1-17">
              <text:list-item text:style-override="id1-3-2-1-1-17-1">
                <text:number>a.</text:number>
                <text:p text:style-name="al">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roep is gericht en eventueel de datum en het nummer van het besluit;</text:p>
              </text:list-item>
              <text:list-item text:style-override="id1-3-2-1-1-17-4">
                <text:number>d.</text:number>
                <text:p text:style-name="al"> de gronden van het beroep.</text:p>
              </text:list-item>
            </text:list>
            <text:p text:style-name="common-al">Bij het beroepschrift wordt zo mogelijk een afschrift van het besluit waartegen het is gericht overgelegd. </text:p>
            <text:p text:style-name="common-al"/>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roep;</text:p>
              </text:list-item>
              <text:list-item text:style-override="id1-3-2-1-1-22-3">
                <text:number>-</text:number>
                <text:p text:style-name="al"> een omschrijving van het besluit waartegen het beroep is gericht en eventueel de vermelding van de datum en het nummer van het besluit;</text:p>
              </text:list-item>
              <text:list-item text:style-override="id1-3-2-1-1-22-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last-al">Voor vragen kunt u contact opnemen met Cluster Vergunning toezicht en handhaving,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633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3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mschrijving (incl. locatie): Venloseweg 73, 6041 BT Roermond: legalisatie 4 appartementen</meta:user-defined>
    <dc:language>nl</dc:language>
    <meta:user-defined meta:name="OVERHEIDop.locatietype/OVERHEIDop.gebiedsmarkering">Adres</meta:user-defined>
    <meta:user-defined meta:name="DC.title">Venloseweg 73, 6041BT Roermond - Verleende omgevingsvergunning</meta:user-defined>
    <meta:user-defined meta:name="DCTERMS.W3CDTF/DCTERMS.available">2022-02-08</meta:user-defined>
    <meta:user-defined meta:name="DCTERMS.W3CDTF/OVERHEIDop.jaargang">2022</meta:user-defined>
    <meta:user-defined meta:name="OVERHEIDop.publicationIssue">46337</meta:user-defined>
    <meta:user-defined meta:name="OVERHEIDop.GmbID/DC.identifier">gmb-2022-46337</meta:user-defined>
    <meta:user-defined meta:name="OVERHEIDop.versieInformatie"/>
  </office:meta>
</office:document-meta>
</file>