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tuw (stuw 2) door een nieuwe stuw aan Molterheurneweg te De Lutte</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een stuw (stuw 2) door een nieuwe stuw op een perceel kadastraal bekend LSR00, sectie D, nummer 4625, nabij de Molterheurneweg), zaaknummer 22Z01504.</text:p>
                <text:p text:style-name="al">Datum bekendmaking 12 oktober 200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36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504</meta:user-defined>
    <dc:language>nl</dc:language>
    <meta:user-defined meta:name="OVERHEIDop.locatietype/OVERHEIDop.gebiedsmarkering">Weg</meta:user-defined>
    <meta:user-defined meta:name="DC.title">Toestemming voor het vervangen van een stuw (stuw 2) door een nieuwe stuw aan Molterheurneweg te De Lutte</meta:user-defined>
    <meta:user-defined meta:name="DCTERMS.W3CDTF/DCTERMS.available">2022-10-19</meta:user-defined>
    <meta:user-defined meta:name="DCTERMS.W3CDTF/OVERHEIDop.jaargang">2022</meta:user-defined>
    <meta:user-defined meta:name="OVERHEIDop.publicationIssue">463369</meta:user-defined>
    <meta:user-defined meta:name="OVERHEIDop.GmbID/DC.identifier">gmb-2022-463369</meta:user-defined>
    <meta:user-defined meta:name="OVERHEIDop.versieInformatie"/>
  </office:meta>
</office:document-meta>
</file>