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Arsenaald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8 september 2022 een aanvraag is ontvangen voor een Horeca-exploitatievergunning ten behoeve van KFC Nieuwegein Het Klooster te vestigen op het adres Arsenaaldok 1 te Nieuwegein. 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vóór 1 november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8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3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45328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Arsenaaldok 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66</meta:user-defined>
    <meta:user-defined meta:name="OVERHEIDop.GmbID/DC.identifier">gmb-2022-463366</meta:user-defined>
    <meta:user-defined meta:name="OVERHEIDop.versieInformatie"/>
  </office:meta>
</office:document-meta>
</file>