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het houden van een recreatief fietsevenement Rock Solid, True Grit Cycling Productions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en verleende (evenementen) vergunningen:</text:span>
          </text:p>
            <text:p text:style-name="common-al">6 oktober 2022:</text:p>
            <text:p text:style-name="common-al">Verklaring van geen bezwaar voor het houden van recreatief fietsevenement Rock Solid, True Grit Cycling Productions, 19 november 2022, Z.3384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335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338422</meta:user-defined>
    <dc:language>nl</dc:language>
    <meta:user-defined meta:name="OVERHEIDop.locatietype/OVERHEIDop.gebiedsmarkering">Gemeente</meta:user-defined>
    <meta:user-defined meta:name="DC.title">Verklaring van geen bezwaar voor het houden van een recreatief fietsevenement Rock Solid, True Grit Cycling Productions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59</meta:user-defined>
    <meta:user-defined meta:name="OVERHEIDop.GmbID/DC.identifier">gmb-2022-463359</meta:user-defined>
    <meta:user-defined meta:name="OVERHEIDop.versieInformatie"/>
  </office:meta>
</office:document-meta>
</file>