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Kaag en Braassem 2022</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1 december 2021;</text:p>
            <text:p text:style-name="al"/>
            <text:p text:style-name="al">gelet op de artikelen 147, 149 van de Gemeentewet en artikel 5.4, lid 4, van de Telecommunicatiewet;</text:p>
            <text:p text:style-name="al"/>
            <text:p text:style-name="al">overwegende dat het aanbeveling verdient regels te stellen bij werkzaamheden aan kabels en leidingen in de openbare grond;</text:p>
            <text:p text:style-name="al"/>
            <text:p text:style-name="al"/>
            <text:p text:style-name="al">
            <text:span text:style-name="nadrukvet">b e s l u i t:</text:span>
          </text:p>
            <text:p text:style-name="al"/>
            <text:p text:style-name="al">vast te stellen de volgende verordening: Algemene verordening ondergrondse infrastructuur gemeente Kaag en Braassem 2022</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In deze verordening wordt verstaan onder:</text:p>
              <text:p text:style-name="al">
              <text:span text:style-name="nadrukvet">aanbieder</text:span>: de aanbieder van een openbaar elektronisch communicatienetwerk als bedoeld in de Telecommunicatiewet;</text:p>
              <text:p text:style-name="al">
              <text:span text:style-name="nadrukvet">aanvraag</text:span>: de aanvraag van een instemmingsbesluit of vergunning;</text:p>
              <text:p text:style-name="al">
              <text:span text:style-name="nadrukvet">college</text:span>: college van burgemeester en wethouders van de gemeente Kaag en Braassem;</text:p>
              <text:p text:style-name="al">
              <text:span text:style-name="nadrukvet">instemmingsbesluit</text:span>: besluit van het college als bedoeld in artikel 5.4 van de Telecommunicatiewet;</text:p>
              <text:p text:style-name="al">
              <text:span text:style-name="nadrukvet">kabels en leidingen</text:spa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p text:style-name="al">
              <text:span text:style-name="nadrukvet">melding</text:span>: een melding voor werkzaamheden van niet ingrijpende aard, waarvoor geen instemmingsbesluit of vergunning noodzakelijk is. </text:p>
              <text:p text:style-name="al">
              <text:span text:style-name="nadrukvet">netbeheerder</text:span>: degene die als natuurlijk persoon handelende in de uitoefening van een beroep of bedrijf dan wel als rechtspersoon een net beheert. Onder netbeheerder wordt tevens verstaan een aanbieder; </text:p>
              <text:p text:style-name="al">
              <text:span text:style-name="nadrukvet">openbaar elektronisch communicatienetwerk</text:span>: netwerk als bedoeld in artikel 1.1 van de Telecommunicatiewet;</text:p>
              <text:p text:style-name="al">
              <text:span text:style-name="nadrukvet">openbare gronden</text:span>: openbare gronden zoals bedoeld in artikel 1.1 van de Telecommunicatiewet;</text:p>
              <text:p text:style-name="al">
              <text:span text:style-name="nadrukvet">spoedeisende werkzaamheden</text:span>: werkzaamheden waarvan uitstel niet mogelijk is ten gevolge van een calamiteit of ten gevolge van een ernstige belemmering of storing in de dienstverlening;</text:p>
              <text:p text:style-name="al">
              <text:span text:style-name="nadrukvet">telecomkabel</text:span>: een kabel als bedoeld in artikel 1.1 van de Telecommunicatiewet; </text:p>
              <text:p text:style-name="al">
              <text:span text:style-name="nadrukvet">vergunning</text:span>: een vergunning voor de aanleg, instandhouding of opruiming van kabels of leidingen in of op openbare gronden, niet zijnde telecomkabels;</text:p>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
                  <text:number>1.</text:number>
                  <text:p text:style-name="al">Deze verordening is van toepassing op werkzaamheden in verband met de aanleg, instandhouding of opruiming van kabels of leidingen in of op openbare gronden.</text:p>
                </text:list-item>
                <text:list-item text:style-override="id1-3-2-2-1-3-3">
                  <text:number>2.</text:number>
                  <text:p text:style-name="al">Paragraaf 4.1.3.3. van de Algemene wet bestuursrecht is niet van toepassing.</text:p>
                </text:list-item>
              </text:list>
            </text:section>
            <text:p text:style-name="hoofdstuk_bottom"/>
          </text:section>
          <text:section text:name="hoofdstuk_id1-3-2-2-2" text:style-name="hoofdstuk">
            <text:p text:style-name="hoofdstuk_kop"><text:span text:style-name="label"/> <text:span text:style-name="nr">2.</text:span> Instemmingsbesluit en vergunning</text:p>
            <text:section text:name="artikel_id1-3-2-2-2-2" text:style-name="artikel">
              <text:p text:style-name="artikel_kop_titel"><text:span text:style-name="artikel_kop_label"/> <text:span text:style-name="artikel_kop_nr">2.1.</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 </text:p>
                </text:list-item>
                <text:list-item text:style-override="id1-3-2-2-2-2-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text:p>
                </text:list-item>
                <text:list-item text:style-override="id1-3-2-2-2-2-4">
                  <text:number>3.</text:number>
                  <text:p text:style-name="al">Het college kan één of meer gebieden aanwijzen waarbinnen niet volstaan kan worden met een melding, maar altijd een instemmingsbesluit of vergunning moet worden aangevraagd.</text:p>
                </text:list-item>
                <text:list-item text:style-override="id1-3-2-2-2-2-5">
                  <text:number>4.</text:number>
                  <text:p text:style-name="al">Spoedeisende werkzaamheden dienen onverwijld te worden gemeld aan de burgemeester. Na ontvangst van de melding door het college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Het college stelt nadere regels vast ten aanzien van de wijze van melding en uitvoering van deze werkzaamheden.</text:p>
                </text:list-item>
                <text:list-item text:style-override="id1-3-2-2-2-2-6">
                  <text:number>5.</text:number>
                  <text:p text:style-name="al">Het in het eerste lid opgenomen verbod is niet van toepassing op werkzaamheden van de gemeente bij de uitoefening van haar publiekrechtelijke taak of op situaties waarin wordt voorzien door de Wet beheer rijkswaterstaatswerken of de provinciale wegenverordening. </text:p>
                </text:list-item>
              </text:list>
            </text:section>
            <text:section text:name="artikel_id1-3-2-2-2-3" text:style-name="artikel">
              <text:p text:style-name="artikel_kop_titel"><text:span text:style-name="artikel_kop_label"/> <text:span text:style-name="artikel_kop_nr">2.2.</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Een melding wordt minimaal 3 werkdagen voor aanvang van de werkzaamheden aan het college gedaan.</text:p>
                </text:list-item>
                <text:list-item text:style-override="id1-3-2-2-2-3-4">
                  <text:number>3.</text:number>
                  <text:p text:style-name="al">Het college stelt nadere regels vast ten aanzien van de bij een aanvraag of melding te verstrekken gegevens en de wijze van verstrekking.</text:p>
                </text:list-item>
              </text:list>
            </text:section>
            <text:section text:name="artikel_id1-3-2-2-2-4" text:style-name="artikel">
              <text:p text:style-name="artikel_kop_titel"><text:span text:style-name="artikel_kop_label"/> <text:span text:style-name="artikel_kop_nr">2.3.</text:span> Beslistermijnen </text:p>
              <text:list text:style-name="id1-3-2-2-2-4-2">
                <text:list-item text:style-override="id1-3-2-2-2-4-2">
                  <text:number>1.</text:number>
                  <text:p text:style-name="al">Het college beslist op de aanvraag binnen acht weken na ontvangst van de aanvraag.</text:p>
                </text:list-item>
                <text:list-item text:style-override="id1-3-2-2-2-4-3">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item text:style-override="id1-3-2-2-2-4-4">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4-5">
                  <text:number>4.</text:number>
                  <text:p text:style-name="al">Op schriftelijk verzoek van de aanvrager stelt het college een aanvraag buiten behandeling.</text:p>
                </text:list-item>
              </text:list>
            </text:section>
            <text:section text:name="artikel_id1-3-2-2-2-5" text:style-name="artikel">
              <text:p text:style-name="artikel_kop_titel"><text:span text:style-name="artikel_kop_label"/> <text:span text:style-name="artikel_kop_nr">2.4.</text:span> Voorschriften, beperkingen en weigeringsgronden</text:p>
              <text:list text:style-name="id1-3-2-2-2-5-2">
                <text:list-item text:style-override="id1-3-2-2-2-5-2">
                  <text:number>1.</text:number>
                  <text:p text:style-name="al">Het college kan aan een instemmingsbesluit, vergunning of melding voorschriften en beperkingen verbinden, dan wel een vergunning weigeren, in het belang van: </text:p>
                  <text:list text:style-name="id1-3-2-2-2-5-2-3">
                    <text:list-item text:style-override="id1-3-2-2-2-5-2-3-1">
                      <text:number>a.</text:number>
                      <text:p text:style-name="al">de openbare orde;</text:p>
                    </text:list-item>
                    <text:list-item text:style-override="id1-3-2-2-2-5-2-3-2">
                      <text:number>b.</text:number>
                      <text:p text:style-name="al">de veiligheid, waaronder mede verstaan wordt de verkeersveiligheid of een goede doorstroming van het verkeer;</text:p>
                    </text:list-item>
                    <text:list-item text:style-override="id1-3-2-2-2-5-2-3-3">
                      <text:number>c.</text:number>
                      <text:p text:style-name="al">het voorkomen of beperken van overlast; </text:p>
                    </text:list-item>
                    <text:list-item text:style-override="id1-3-2-2-2-5-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3-5">
                      <text:number>e.</text:number>
                      <text:p text:style-name="al">de ondergrondse ordening, waaronder mede verstaan wordt de bescherming van reeds in de grond aanwezige werken;</text:p>
                    </text:list-item>
                    <text:list-item text:style-override="id1-3-2-2-2-5-2-3-6">
                      <text:number>f.</text:number>
                      <text:p text:style-name="al">de bescherming van eventuele archeologische vondsten en van groenvoorzieningen, bomen en beplantingen;</text:p>
                    </text:list-item>
                    <text:list-item text:style-override="id1-3-2-2-2-5-2-3-7">
                      <text:number>g.</text:number>
                      <text:p text:style-name="al">het uiterlijk aanzien van de omgeving;</text:p>
                    </text:list-item>
                  </text:list>
                </text:list-item>
                <text:list-item text:style-override="id1-3-2-2-2-5-3">
                  <text:number>2.</text:number>
                  <text:p text:style-name="al">De werkzaamheden moeten zijn voltooid binnen zes maanden na aanvang, tenzij in het instemmingsbesluit of de vergunning anders is bepaald.</text:p>
                </text:list-item>
                <text:list-item text:style-override="id1-3-2-2-2-5-4">
                  <text:number>3.</text:number>
                  <text:p text:style-name="al">De aanvrager draagt er zorg voor dat de voorschriften die aan het instemmingsbesluit of de vergunning zijn verbonden worden nageleefd.</text:p>
                </text:list-item>
                <text:list-item text:style-override="id1-3-2-2-2-5-5">
                  <text:number>4.</text:number>
                  <text:p text:style-name="al">Het college stelt nadere regels vast ten aanzien van de wijze van uitvoering van werkzaamheden aan kabels of leidingen.</text:p>
                </text:list-item>
              </text:list>
            </text:section>
            <text:section text:name="artikel_id1-3-2-2-2-6" text:style-name="artikel">
              <text:p text:style-name="artikel_kop_titel"><text:span text:style-name="artikel_kop_label"/> <text:span text:style-name="artikel_kop_nr">2.5.</text:span> Wijziging en intrekking</text:p>
              <text:list text:style-name="id1-3-2-2-2-6-2">
                <text:list-item text:style-override="id1-3-2-2-2-6-2">
                  <text:number>1.</text:number>
                  <text:p text:style-name="al">Het college kan het instemmingsbesluit of de vergunning wijzigen of intrekken, indien:</text:p>
                  <text:list text:style-name="id1-3-2-2-2-6-2-3">
                    <text:list-item text:style-override="id1-3-2-2-2-6-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6-2-3-2">
                      <text:number>b.</text:number>
                      <text:p text:style-name="al">de in het instemmingsbesluit of de vergunning benoemde werkzaamheden langer dan een aaneengesloten periode van zes maanden stilliggen;</text:p>
                    </text:list-item>
                    <text:list-item text:style-override="id1-3-2-2-2-6-2-3-3">
                      <text:number>c.</text:number>
                      <text:p text:style-name="al">het instemmingsbesluit of de vergunning is verleend op basis van onjuiste of onvolledige gegevens;</text:p>
                    </text:list-item>
                    <text:list-item text:style-override="id1-3-2-2-2-6-2-3-4">
                      <text:number>d.</text:number>
                      <text:p text:style-name="al">de netbeheerder het bepaalde bij of krachtens deze verordening niet naleeft;</text:p>
                    </text:list-item>
                  </text:list>
                </text:list-item>
                <text:list-item text:style-override="id1-3-2-2-2-6-3">
                  <text:number>2.</text:number>
                  <text:p text:style-name="al">Het college kan de vergunning wijzigen of intrekken, indien:</text:p>
                  <text:list text:style-name="id1-3-2-2-2-6-3-3">
                    <text:list-item text:style-override="id1-3-2-2-2-6-3-3-1">
                      <text:number>a.</text:number>
                      <text:p text:style-name="al">de netbeheerder de leiding definitief buiten gebruik heeft gesteld;</text:p>
                    </text:list-item>
                    <text:list-item text:style-override="id1-3-2-2-2-6-3-3-2">
                      <text:number>b.</text:number>
                      <text:p text:style-name="al">dit naar het oordeel van het college redelijkerwijs nodig is vanwege de rechtmatige uitoefening van zijn publiekrechtelijke bevoegdheid of taak.</text:p>
                    </text:list-item>
                  </text:list>
                </text:list-item>
                <text:list-item text:style-override="id1-3-2-2-2-6-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6-5">
                  <text:number>4.</text:number>
                  <text:p text:style-name="al">Aan het besluit tot wijziging of intrekking van het instemmingsbesluit of de vergunning kan de verplichting worden verbonden om de betreffende kabels of leidingen aan te passen of deze te verwijderen.</text:p>
                </text:list-item>
                <text:list-item text:style-override="id1-3-2-2-2-6-6">
                  <text:number>5.</text:number>
                  <text:p text:style-name="al">Het college trekt het instemmingsbesluit of de vergunning in indien de houder schriftelijk aan het college verklaart geen gebruik meer daarvan te willen maken.</text:p>
                </text:list-item>
                <text:list-item text:style-override="id1-3-2-2-2-6-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 <text:span text:style-name="nr">3.</text:span> Overleg, afstemming en overige verplichtingen</text:p>
            <text:section text:name="artikel_id1-3-2-2-3-2" text:style-name="artikel">
              <text:p text:style-name="artikel_kop_titel"><text:span text:style-name="artikel_kop_label"/> <text:span text:style-name="artikel_kop_nr">3.1.</text:span> Overleg en afstemming tijdens planvorming</text:p>
              <text:list text:style-name="id1-3-2-2-3-2-2">
                <text:list-item text:style-override="id1-3-2-2-3-2-2">
                  <text:number>1.</text:number>
                  <text:p text:style-name="al">De gemeente initieert en faciliteert nader overleg tussen alle betrokken partijen over alle projecten in openbare gronden. Dit overleg vindt periodiek, doch tenminste tweemaal per jaar plaats.</text:p>
                </text:list-item>
                <text:list-item text:style-override="id1-3-2-2-3-2-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2-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3" text:style-name="artikel">
              <text:p text:style-name="artikel_kop_titel"><text:span text:style-name="artikel_kop_label"/> <text:span text:style-name="artikel_kop_nr">3.2.</text:span> Verplichtingen netbeheerder </text:p>
              <text:list text:style-name="id1-3-2-2-3-3-2">
                <text:list-item text:style-override="id1-3-2-2-3-3-2">
                  <text:number>1.</text:number>
                  <text:p text:style-name="al">De netbeheerder is verplicht zorg te dragen voor een goede staat van onderhoud van kabels en leidingen.</text:p>
                </text:list-item>
                <text:list-item text:style-override="id1-3-2-2-3-3-3">
                  <text:number>2.</text:number>
                  <text:p text:style-name="al">Indien de eigendom, de exploitatie, het beheer of het gebruik van kabels of leidingen wijzigt, stelt de netbeheerder het college onverwijld schriftelijk van deze wijziging in kennis. Het college stelt nadere regels vast ten aanzien van de bij de kennisgeving te verstrekken gegevens en de wijze van verstrekking.</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 <text:span text:style-name="artikel_kop_nr">3.3.</text:span> Medegebruik van voorzieningen</text:p>
              <text:list text:style-name="id1-3-2-2-3-4-2">
                <text:list-item text:style-override="id1-3-2-2-3-4-2">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4-3">
                  <text:number>2.</text:number>
                  <text:p text:style-name="al">Het eerste lid vindt geen toepassing indien de aanbieder aannemelijk kan maken dat medegebruik op technische of economische gronden niet haalbaar is.</text:p>
                </text:list-item>
                <text:list-item text:style-override="id1-3-2-2-3-4-4">
                  <text:number>3.</text:number>
                  <text:p text:style-name="al">Indien het gekozen tracé niet kan worden uitgevoerd, is het aan de aanbieder om een alternatief tracé te kiezen. Ook kan het college een alternatief tracé aanwijzen.</text:p>
                </text:list-item>
              </text:list>
            </text:section>
            <text:section text:name="artikel_id1-3-2-2-3-5" text:style-name="artikel">
              <text:p text:style-name="artikel_kop_titel"><text:span text:style-name="artikel_kop_label"/> <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bij gebleken of ernstige dreiging van verontreiniging, gevaar of hinder in of nabij het tracé van kabels en leidingen opschorting gelasten van de aanleg of de exploitatie van de betreffende kabels en leidingen.</text:p>
                </text:list-item>
              </text:list>
            </text:section>
            <text:p text:style-name="hoofdstuk_bottom"/>
          </text:section>
          <text:section text:name="hoofdstuk_id1-3-2-2-4" text:style-name="hoofdstuk">
            <text:p text:style-name="hoofdstuk_kop"><text:span text:style-name="label"/> <text:span text:style-name="nr">4.</text:span> Financiële bepalingen</text:p>
            <text:section text:name="artikel_id1-3-2-2-4-2" text:style-name="artikel">
              <text:p text:style-name="artikel_kop_titel"><text:span text:style-name="artikel_kop_label"/> <text:span text:style-name="artikel_kop_nr">4.1.</text:span> Nadeelcompensatie</text:p>
              <text:list text:style-name="id1-3-2-2-4-2-2">
                <text:list-item text:style-override="id1-3-2-2-4-2-2">
                  <text:number>1.</text:number>
                  <text:p text:style-name="al">Het college kent een netbeheerder, niet zijnde aanbieder, die schade lijdt of zal lijden als gevolg van een besluit van het college als bedoeld in artikel 2.5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2-3">
                  <text:number>2.</text:number>
                  <text:p text:style-name="al">Het college stelt een nadeelcompensatieregeling vast over de uitoefening van de bevoegdheid als bedoeld in het eerste lid. </text:p>
                </text:list-item>
              </text:list>
            </text:section>
            <text:section text:name="artikel_id1-3-2-2-4-3" text:style-name="artikel">
              <text:p text:style-name="artikel_kop_titel"><text:span text:style-name="artikel_kop_label"/> <text:span text:style-name="artikel_kop_nr">4.2.</text:span> Herstraat- en degeneratiekosten </text:p>
              <text:list text:style-name="id1-3-2-2-4-3-2">
                <text:list-item text:style-override="id1-3-2-2-4-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4-3-3">
                  <text:number>2.</text:number>
                  <text:p text:style-name="al">Het uitgangspunt bij het herstel van gronden is dat de grond wordt teruggebracht in de oude staat. </text:p>
                </text:list-item>
                <text:list-item text:style-override="id1-3-2-2-4-3-4">
                  <text:number>3.</text:number>
                  <text:p text:style-name="al">Het college stelt nadere regels vast over de uitoefening van de bevoegdheid als bedoeld in het eerste lid.</text:p>
                </text:list-item>
              </text:list>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5.1.</text:span> Toezicht op de naleving</text:p>
              <text:p text:style-name="al">Het college wijst de personen aan die zijn belast met het toezicht op de naleving van het bij of krachtens deze verordening bepaalde.</text:p>
            </text:section>
            <text:section text:name="artikel_id1-3-2-2-5-3" text:style-name="artikel">
              <text:p text:style-name="artikel_kop_titel"><text:span text:style-name="artikel_kop_label"/> <text:span text:style-name="artikel_kop_nr">5.2.</text:span> Strafbepaling</text:p>
              <text:p text:style-name="al">Overtreding van de artikelen 2.1 eerste en tweede lid, 2.4 derde lid en 3.2 eerste lid wordt gestraft met hechtenis van ten hoogste twee maanden of een geldboete van de tweede categorie. </text:p>
            </text:section>
            <text:p text:style-name="hoofdstuk_bottom"/>
          </text:section>
          <text:section text:name="hoofdstuk_id1-3-2-2-6" text:style-name="hoofdstuk">
            <text:p text:style-name="hoofdstuk_kop"><text:span text:style-name="label"/> <text:span text:style-name="nr">6.</text:span> Overgangs- en slotbepalingen</text:p>
            <text:section text:name="artikel_id1-3-2-2-6-2" text:style-name="artikel">
              <text:p text:style-name="artikel_kop_titel"><text:span text:style-name="artikel_kop_label"/> <text:span text:style-name="artikel_kop_nr">6.1.</text:span> Overgangsbepalingen</text:p>
              <text:list text:style-name="id1-3-2-2-6-2-2">
                <text:list-item text:style-override="id1-3-2-2-6-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6-2-4">
                  <text:number>3.</text:number>
                  <text:p text:style-name="al">Indien vóór het tijdstip van inwerkingtreding van deze verordening een instemmingsbesluit of een vergunning is aangevraagd op grond van de Algemene verordening ondergrondse infrastructuur gemeente Kaag en Braassem 2016, waarop nog niet is beslist, wordt deze aanvraag beoordeeld aan de hand van de bepalingen van de Algemene verordening ondergrondse infrastructuur gemeente Kaag en Braassem 2016.</text:p>
                </text:list-item>
              </text:list>
            </text:section>
            <text:section text:name="artikel_id1-3-2-2-6-3" text:style-name="artikel">
              <text:p text:style-name="artikel_kop_titel"><text:span text:style-name="artikel_kop_label"/> <text:span text:style-name="artikel_kop_nr">6.2.</text:span> Slotbepalingen</text:p>
              <text:list text:style-name="id1-3-2-2-6-3-2">
                <text:list-item text:style-override="id1-3-2-2-6-3-2">
                  <text:number>1.</text:number>
                  <text:p text:style-name="al">Deze verordening treedt in werking op de dag volgende op die waarop zij is bekendgemaakt en werkt terug tot en met 1 januari 2022.</text:p>
                </text:list-item>
                <text:list-item text:style-override="id1-3-2-2-6-3-3">
                  <text:number>2.</text:number>
                  <text:p text:style-name="al">Deze verordening wordt aangehaald als “Algemene verordening ondergrondse infrastructuur gemeente Kaag en Braassem 2022”.</text:p>
                </text:list-item>
                <text:list-item text:style-override="id1-3-2-2-6-3-4">
                  <text:number>3.</text:number>
                  <text:p text:style-name="al">Met de inwerkingtreding van deze verordening wordt de Algemene verordening ondergrondse infrastructuur gemeente Kaag en Braassem 2016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text:span></text:p>
            <text:p><text:span text:style-name="functie">raad van de gemeente Kaag en Braassem </text:span></text:p>
            <text:p><text:span text:style-name="functie">gehouden op 24 januari 2022</text:span></text:p>
          </text:section>
          <text:section text:name="ondertekening_id1-3-2-3-2">
            <text:p><text:span text:style-name="functie"/></text:p>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VOI</text:p>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list text:style-name="id1-3-2-4-6">
            <text:list-item text:style-override="id1-3-2-4-6-1">
              <text:number>•</text:number>
              <text:p text:style-name="al">de bruikbaarheid en het aanzien van de weg;</text:p>
            </text:list-item>
            <text:list-item text:style-override="id1-3-2-4-6-2">
              <text:number>•</text:number>
              <text:p text:style-name="al">de veiligheid van de kabels en leidingen;</text:p>
            </text:list-item>
            <text:list-item text:style-override="id1-3-2-4-6-3">
              <text:number>•</text:number>
              <text:p text:style-name="al">het minimaliseren van risico’s voor milieu en gezondheid van mens en dier;</text:p>
            </text:list-item>
            <text:list-item text:style-override="id1-3-2-4-6-4">
              <text:number>•</text:number>
              <text:p text:style-name="al">te stellen eisen aan de ordening en allocatie van kabels en leidingen;</text:p>
            </text:list-item>
            <text:list-item text:style-override="id1-3-2-4-6-5">
              <text:number>•</text:number>
              <text:p text:style-name="al">te stellen eisen aan exploitatie en onderhoud van kabels en leidingen;</text:p>
            </text:list-item>
            <text:list-item text:style-override="id1-3-2-4-6-6">
              <text:number>•</text:number>
              <text:p text:style-name="al">te stellen eisen aan wijzigingen van leidingentracés en verwijdering van kabels en leidingen.</text:p>
            </text:list-item>
          </text:list>
          <text:p text:style-name="al">De regels voor werkzaamheden betreffende een openbaar elektronisch communicatienetwerk moeten worden opgenomen in een gemeentelijke verordening. Voor de uitvoering van werkzaamheden in verband met de aanleg, instandhouding en opruiming van kabels en leidingen ten dienste van een openbaar elektronisch communicatienetwerk (telecomkabels) wordt namelijk in artikel 5.4 van de Telecommunicatiewet (Tw) het kader voor de regels in deze verordening bepaald Gelijktijdig met de inwerkingtreding van deze AVOI zal de bestaande AVOI als afzonderlijke verordening worden ingetrokken.</text:p>
          <text:p text:style-name="al"/>
          <text:p text:style-name="al">Voor de werkzaamheden in verband met de aanleg, instandhouding en opruiming van de overige kabels en leidingen (niet-telecomkabels) ontbreekt een dergelijke vorm van wetgeving. Voorheen werden vergunningen en/of toestemmingen voor deze werkzaamheden verleend op grond van óf een Algemene plaatselijke verordening (APV) óf op grond van een leidingenverordening. Met de inwerkingtreding van deze AVOI wordt de vergunningverlening ten aanzien van kabels en leidingen ook beheerst door deze nieuwe verordening.</text:p>
          <text:p text:style-name="al"/>
          <text:p text:style-name="al">In deze verordening zijn de regels voor kabels en leidingen vallende onder de Tw en de regels voor de overige kabels en leidingen zo veel als mogelijk geïntegreerd. Het onderscheid in de toepassing blijkt expliciet uit de gebezigde tekst en uit de definities van ‘telecomkabel’ (alleen Tw) en ‘kabels en leidingen’ (alle kabels en leidingen inclusief telecomkabels).</text:p>
          <text:p text:style-name="al"/>
          <text:p text:style-name="al">
          <text:span text:style-name="nadrukvet">Artikelsgewijze toelichting</text:span>
        </text:p>
          <text:p text:style-name="al"/>
          <text:p text:style-name="al">
          <text:span text:style-name="nadrukvet">1.</text:span>
          <text:span text:style-name="nadrukvet">Algemene bepalingen</text:span>
        </text:p>
          <text:p text:style-name="al"/>
          <text:p text:style-name="al">
          <text:span text:style-name="nadrukvet">Artikel 1.1 Begripsbepalingen Algemeen</text:span>
        </text:p>
          <text:p text:style-name="al">In dit artikel zijn de begripsbepalingen opgenomen. Voor een goed begrip van de AVOI is het van belang om op te merken dat in beginsel alle leidingen (waaronder ook rioolbuizen en openbare verlichting) in openbare gronden waarover de bevoegdheid van het gemeentebestuur zich uitstrekt onder de reikwijdte van de verordening vallen. Voor de definitie van ‘openbare gronden’ is aansluiting gezocht bij de definitie in de Telecommunicatiewet. 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Kabels en leidingen die zich niet in of op openbare gronden bevinden (zoals bovengrondse hoogspanningsleidingen) vallen niet onder de werkingssfeer van de verordening.</text:p>
          <text:p text:style-name="al"/>
          <text:p text:style-name="al">
          <text:span text:style-name="nadrukvet">Artikel 1.1 aanbieder</text:span>
        </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en niet op andere netbeheerders zoals de nutsbedrijven. Dit zijn bepalingen die rechtstreeks voortvloeien uit de Telecommunicatiewet en die niet een op een voor andere partijen kunnen gelden.</text:p>
          <text:p text:style-name="al"/>
          <text:p text:style-name="al">
          <text:span text:style-name="nadrukvet">Artikel 1.1 aanvraag</text:span>
        </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 De termijn van afhandeling van een aanvraag tot het verlenen van een instemmingsbesluit (artikel 5.4, tweede lid van de Telecommunicatiewet) of een vergunning (artikel 4:13 van de Algemene wet bestuursrecht) is 8 weken.</text:p>
          <text:p text:style-name="al"/>
          <text:p text:style-name="al">
          <text:span text:style-name="nadrukvet">Artikel 1.1 college</text:span>
        </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style-name="al">
          <text:span text:style-name="nadrukvet">Artikel 1.1 instemmingsbesluit</text:span>
        </text:p>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Dit vloeit voort uit artikel 5.4 van de Telecommunicatiewet. De instemming geldt enkel voor werkzaamheden in verband met de aanleg, instandhouding en opruiming. 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
          <text:span text:style-name="nadrukvet">Artikel 1.1 kabels en leidingen</text:span>
        </text:p>
          <text:p text:style-name="al">De begripsbepaling ‘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zie begripsbepaling: telecomkabel) en die in openbare gronden liggen of worden gelegd vallen eveneens onder deze definitie.</text:p>
          <text:p text:style-name="al"/>
          <text:p text:style-name="al">
          <text:span text:style-name="nadrukvet">Artikel 1.1 melding</text:span>
        </text:p>
          <text:p text:style-name="al">In de Telecommunicatiewet wordt aangegeven dat een aanbieder slechts overgaat tot het uitvoeren van werkzaamheden, indien dit voornemen schriftelijk is gemeld bij het college én het college hiertoe instemming heeft gegeven. Dit wordt bepaald in artikel 5.4 lid 2 van de Telecommunicatiewet. In hetzelfde artikel in het vijfde lid wordt daarnaast bepaald dat er een onderscheid gemaakt dient te worden tussen werkzaamheden van ingrijpende én niet- ingrijpende aard. Voor werkzaamheden van niet-ingrijpende aard, welke staan omschreven in de nadere regels, is slechts een melding nodig. Hierbij dient opgemerkt te worden dat met het begrip ‘melding’ in deze verordening uitsluitend de melding van werkzaamheden van niet ingrijpende aard wordt bedoeld. Indien een partij werkzaamheden verricht die vallen onder de categorie werkzaamheden van niet-ingrijpende aard, kan dus worden volstaan met een melding die vijf werkdagen voor de start van de werkzaamheden dient te zijn ingediend.</text:p>
          <text:p text:style-name="al"/>
          <text:p text:style-name="al">
          <text:span text:style-name="nadrukvet">Artikel 1.1 netbeheerder</text:span>
        </text:p>
          <text:p text:style-name="al">Onder netbeheerder wordt degene verstaan die als natuurlijk persoon handelend in de uitoefening van een beroep of bedrijf dan wel als rechtspersoon een net beheert. Dit geldt dus voor alle partijen in de ondergrond. Deze definitie is ontleend aan de Wet informatie- uitwisseling bovengrondse en ondergrondse netten (WIBON). In de verordening valt een aanbieder van een openbaar elektronisch communicatienetwerk onder de noemer ‘netbeheerder’. Indien er echter uitdrukkelijk gesproken wordt van een ‘aanbieder’, dan heeft het artikel specifiek betrekking op aanbieders en niet op andere netbeheerders (zoals Gasunie, TenneT, etc.) Ook voor diegene die een niet-openbaar elektronisch communicatienetwerk beheert (bijvoorbeeld een ‘<text:span text:style-name="nadrukcur">point </text:span><text:span text:style-name="nadrukcur">to</text:span><text:span text:style-name="nadrukcur"> point</text:span>’-verbinding tussen twee bedrijfslocaties), zijn de bepalingen van deze verordening van toepassing. Omdat een dergelijk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style-name="al">
          <text:span text:style-name="nadrukvet">Artikel 1.1 openbaar elektronisch communicatienetwerk</text:span>
        </text:p>
          <text:p text:style-name="al">Artikel 1.1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text:p>
          <text:p text:style-name="al"/>
          <text:p text:style-name="al">
          <text:span text:style-name="nadrukvet">Artikel 1.1 openbare gronden</text:span>
        </text:p>
          <text:p text:style-name="al">Onder de begripsbepaling ‘openbare gronden’ dient te worden verstaan: openbare wegen met inbegrip van de daartoe behorende stoepen, pleinen, plantsoenen, glooiingen, bermen, sloten, bruggen, viaducten, tunnels, duikers, beschoeiingen en andere werken. Ook wateren met daartoe behorende bruggen, plantsoenen, pleinen en andere plaatsen die voor eenieder toegankelijk zijn vallen onder het begrip ‘openbare gronden’.</text:p>
          <text:p text:style-name="al"/>
          <text:p text:style-name="al">
          <text:span text:style-name="nadrukvet">Artikel 1.1 spoedeisende werkzaamheden</text:span>
        </text:p>
          <text:p text:style-name="al">Spoedeisende werkzaamheden vallen uiteen in twee verschillende onderdelen, namelijk de calamiteit en de ernstige belemmering of storing in de dienstverlening. Hiervoor is gekozen vanwege de (potentiële) gevolgen die aan de gebeurtenis kleven. De term calamiteit is overgenomen uit het Besluit informatie-uitwisseling bovengrondse en ondergrondse netten, artikel 7. Daar worden bepaalde verplichtingen uit de wet (WIBON) buiten toepassing verklaard op het moment dat er sprake is van graafwerkzaamheden die noodzakelijk zijn om persoonlijk letsel of grote schade te voorkomen. Het belang van het expliciet opnemen van de calamiteit in de AVOI is gelegen in de wijze waarop door een netbeheerder melding gedaan dient te worden en bij wie. De melding in verband met een calamiteit dient <text:span text:style-name="nadrukcur">onverwijld</text:span>, wat betekent onmiddellijk en zonder uitstel, plaats te vinden vanwege de gevolgen. De termen 'ernstige belemmering' en 'storing', die volgen uit de Telecommunicatiewet maar door opname in de AVOI voor elke netbeheerder geldt,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ingevolge het tweede onderdeel dus niet alleen gedacht te worden aan calamiteiten waarbij de openbare orde en veiligheid in het gedrang zijn. Ook storingen die financiële of economische consequenties tot gevolg hebben, kunnen een storing spoedeisendheid geven. Het is van belang dat de netbeheerder het gemeentebestuur adequaat inlicht over de (potentiële) gevolgen van een storing, zodat het gemeentebestuur zich een beeld kan vormen van de omvang en spoedeisendheid ervan. De melding in verband met een ernstige belemmering of storing in de dienstverlening dient <text:span text:style-name="nadrukcur">voorafgaande</text:span> aan de werkzaamheden plaats te vinden. Zo is het voor het gemeentebestuur mogelijk om de melding te toetsen op spoedeisendheid.</text:p>
          <text:p text:style-name="al">Werkzaamheden die door een netbeheerder zijn ingepland leveren in ieder geval geen spoedeisendheid op.</text:p>
          <text:p text:style-name="al"/>
          <text:p text:style-name="al">
          <text:span text:style-name="nadrukvet">Artikel 1.1 telecomkabel</text:span>
        </text:p>
          <text:p text:style-name="al">In de Telecommunicatiewet is een specifiek regime opgenomen voor telecomkabels. Dit regime ziet er onder andere op dat deze kabels gedoogd moeten worden in ‘openbare gronden’ en dat deze verlegd moeten worden indien de gedoogplichtige daarom verzoekt. Dit dient wel te geschieden op basis van de bij de wet aangegeven gronden. Dit regime ziet enkel op kabels die vallen onder de definitie van ‘kabel’ zoals bedoeld in artikel 1.1 van de Telecommunicatiewet. Deze definitie luidt als volg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Enkel kabels die onder deze definitie vallen, kunnen worden bestempeld als telecomkabels. ‘<text:span text:style-name="nadrukcur">Point </text:span><text:span text:style-name="nadrukcur">to</text:span><text:span text:style-name="nadrukcur"> point</text:span>’-verbinding vallen hier dus niet onder. <text:span text:style-name="nadrukondlijn">Dit</text:span> regime leidt ertoe dat bepaalde bepalingen alleen voor telecomkabels gelden en niet voor alle ondergrondse infrastructuur. Zodoende wordt er in die gevallen dat een bepaling alleen ziet op telecomkabels specifiek deze begripsbepaling gehanteerd en niet de algemene begripsbepaling ‘kabels en leidingen’.</text:p>
          <text:p text:style-name="al"/>
          <text:p text:style-name="al">
          <text:span text:style-name="nadrukvet">Artikel 1.1 vergunning</text:span>
        </text:p>
          <text:p text:style-name="al">De vergunning behelst de publiekrechtelijke toestemming voor de aanleg, instandhouding of opruiming van kabels of leidingen, niet zijnde telecomkabels, in of op openbare gronden die in beheer zijn van de gemeente.</text:p>
          <text:p text:style-name="al"/>
          <text:p text:style-name="al">
          <text:span text:style-name="nadrukvet">Artikel 1.1 werkzaamheden van niet ingrijpende aard</text:span>
        </text:p>
          <text:p text:style-name="al">Het definiëren van het onderscheid tussen werkzaamheden van al dan niet ingrijpende aard vloeit voort uit artikel 5.4, vijfde lid van de Telecommunicatiewet, maar geldt ook voor kabels en leidingen die niet onder de Telecommunicatiewet vallen. Het betreffen werkzaamheden waarvoor geen instemmingsbesluit of vergunning hoeft te worden aangevraagd, maar waarbij kan worden volstaan met een melding aan het college. Om welke categorieën van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 Het college kan echter bepalen dat voor werkzaamheden die vallen binnen een aangegeven categorie van werkzaamheden van niet ingrijpende aard, maar welke zijn gesitueerd binnen een bepaald aangewezen gebied, niet met een melding kan worden volstaan, maar altijd een vergunning of een instemmingsbesluit moet worden aangevraagd. Hierbij moet gedacht worden aan gebieden als de ‘oude’ binnenstad.</text:p>
          <text:p text:style-name="al"/>
          <text:p text:style-name="al">
          <text:span text:style-name="nadrukvet">Artikel 1.2 Toepasselijkheid</text:span>
        </text:p>
          <text:p text:style-name="al">De verordening is van toepassing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Zo is de gemeente bijvoorbeeld voor gronden waar de provincie haar beheergebied heeft, toch het bevoegde gezag om voor werkzaamheden in die gronden een instemmingsbesluit af te geven. Dit vloeit voort uit artikel 5.4 van de Telecommunicatiewet. Zoals gezegd gaat dit dus niet op voor werkzaamheden van andere netbeheerders (zoals Gasunie, TenneT, etc.), zodat er buiten het beheergebied van de gemeente geen vergunningplicht op basis van de AVOI geldt.</text:p>
          <text:p text:style-name="al"/>
          <text:p text:style-name="al">In het tweede lid van artikel 1.2 wordt bepaald dat paragraaf 4.1.3.3. van de Algemene wet bestuursrecht (Awb), de zogenaamde lex silencio positivo (positieve fictieve beschikking bij niet tijdig beslissen), niet van toepassing is.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 Hierbij moet gedacht worden aan de beroepsmogelijkheden die de Awb in artikel 6:12 biedt bij het niet tijdig nemen van een besluit door een overheidsinstantie.</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
          <text:span text:style-name="nadrukvet">2.</text:span>
          <text:span text:style-name="nadrukvet">Instemmingsbesluit en vergunning</text:span>
        </text:p>
          <text:p text:style-name="al"/>
          <text:p text:style-name="al">
          <text:span text:style-name="nadrukvet">Artikel 2.1. Vereiste van instemming of vergunning</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text:p>
          <text:p text:style-name="al"/>
          <text:p text:style-name="al">In geval van storingen waarbij reparatie geen uitstel kan lijden, kan uiteraard vooraf geen vergunnings- of meldingsprocedure gelden. Deze dienen wel onverwijld, dus zo spoedig mogelijk en bij voorkeur nog voordat de werkzaamheden worden uitgevoerd, te worden gemeld. De burgemeester kan om redenen van openbare orde en veiligheid besluiten dat de werkzaamheden op een ander tijdstip moeten plaatsvinden.</text:p>
          <text:p text:style-name="al"/>
          <text:p text:style-name="al">Voor werkzaamheden rond de kabels en leidingen van de gemeente zelf, zoals de riolering maar ook eventuele andere kabels en leidingen, is om praktische redenen het in het eerste lid opgenomen verbod niet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het Rijk of de provincie op grond van haar beheertaak de vergunningverlenende instantie is.</text:p>
          <text:p text:style-name="al"/>
          <text:p text:style-name="al">Hierbij dient wel bedacht te worden dat beheergebieden elkaar kunnen overlappen. Van belang is dus dat bij regelgeving van andere bestuursorganen <text:span text:style-name="nadrukcur">voorzien</text:span> wordt in hetzelfde onderwerp.</text:p>
          <text:p text:style-name="al"/>
          <text:p text:style-name="al">De overlap van beheergebied bij de vergunningverlening van een waterschap en de gemeente ten aanzien van kabels en leidingen, raakt elkaar vaak. Dit is bijvoorbeeld het geval wanneer er een gemeentelijke openbare weg over een waterkering loopt. 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text:span text:style-name="nadrukcur">voorzien</text:span> in een verschillend onderwerp.</text:p>
          <text:p text:style-name="al"/>
          <text:p text:style-name="al">
          <text:span text:style-name="nadrukvet">Artikel 2.2. De aanvraag en de melding</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
          <text:p text:style-name="al">Een uitvoerende partij, de (onder)aannemer, vraagt in voorkomende gevallen namens de netbeheerder, de initiatiefnemer van werkzaamheden ten behoeve van het aanleggen, in stand 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 Meldingen voor werkzaamheden van niet ingrijpende aard dienen minimaal vijf werkdagen voor aanvang van de werkzaamheden te zijn gedaan.</text:p>
          <text:p text:style-name="al"/>
          <text:p text:style-name="al">Lid 3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text:p>
          <text:p text:style-name="al"/>
          <text:p text:style-name="al">
          <text:span text:style-name="nadrukvet">Artikel 2.3. Beslistermijnen</text:span>
        </text:p>
          <text:p text:style-name="al">Artikel 2.3 regelt in het eerste lid dat er in beginsel binnen acht weken moet worden beslist op de aanvraag. De maximale termijn van acht weken is conform het bepaalde in de Awb. De termijn voor werkzaamheden van niet ingrijpende aard is, zoals in artikel 2.2 aan de orde is gekomen, korter. Lukt het niet om binnen deze termijn een besluit te nemen dan geeft het derde lid de mogelijkheid om de beslistermijn met nog eens acht weken te verlengen.</text:p>
          <text:p text:style-name="al">Uiteraard zal er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text:p>
          <text:p text:style-name="al"/>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
          <text:span text:style-name="nadrukvet">Artikel 2.4. Voorschriften, beperkingen en weigeringsgronden</text:span>
        </text:p>
          <text:p text:style-name="al">Dit artikel biedt de basis om aan een instemmingsbesluit of een vergunningvoorschriften en beperkingen te verbinden of de vergunning te weigeren. De verordening en de nadere regels vormen daarvoor gezamenlijk het kader. Daarbij geldt als uitgangspunt dat de voorschriften en beperkingen slechts mogen strekken tot bescherming van die belangen welke deze AVOI beoogt te beschermen.</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of de Erfgoedwet.</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aanvrager van een instemmingsbesluit of vergunning is verantwoordelijk voor de naleving van die besluiten en de daaraan verbonden voorschriften en beperkingen en kan daarop worden aangesproken, ook wanneer hij werkzaamheden laat uitvoeren door ondergeschikten of derden (bijvoorbeeld (onder)aannemers).</text:p>
          <text:p text:style-name="al"/>
          <text:p text:style-name="al">In het vierde lid wordt aan het college de bevoegdheid gedelegeerd om nadere regels vast te stellen ten aanzien van wijze van uitvoering van werkzaamheden aan kabels en leidingen.</text:p>
          <text:p text:style-name="al"/>
          <text:p text:style-name="al">
          <text:span text:style-name="nadrukvet">Artikel 2.5. Wijziging en intrekking</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liggen. Daarnaast kan het instemmingsbesluit of de vergunning worden ingetrokken als het besluit is genomen op basis van onjuiste of onvolledige gegevens.</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Hierbij dient opgemerkt te worden dat voor wijzigingen in kabels of leidingen die in het verleden zijn gelegd en waarvoor geen expliciete vergunning is verleend, een nieuwe vergunning op grond van deze AVOI dient te worden aangevraagd.</text:p>
          <text:p text:style-name="al"/>
          <text:p text:style-name="al">De hoorplicht in het derde lid vloeit voort uit de eisen die de Awb stelt aan de zorgvuldige voorbereiding van besluiten. Bij een wijziging of intrekking van de vergunning dient daarom een vergunninghouder in de gelegenheid te worden gesteld om te worden gehoord.</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Het zesde lid ziet op de mogelijkheid tot het op verzoek van een vergunninghouder op naam overdragen van een vergunning. Dit zal de administratieve lasten verlichten. In de vergunning kan echter specifiek zijn bepaald dat dit niet mogelijk is. Dit kan in gevallen waarin wijziging van exploitatie een rol speelt.</text:p>
          <text:p text:style-name="al"/>
          <text:p text:style-name="al">
          <text:span text:style-name="nadrukvet">3.</text:span>
          <text:span text:style-name="nadrukvet">Overleg, afstemming en overige verplichtingen </text:span>
        </text:p>
          <text:p text:style-name="al"/>
          <text:p text:style-name="al">
          <text:span text:style-name="nadrukvet">Artikel 3.1. Overleg en afstemming tijdens planvorming</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text:p>
          <text:p text:style-name="al"/>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text:p>
          <text:p text:style-name="al"/>
          <text:p text:style-name="al">
          <text:span text:style-name="nadrukvet">Artikel 3.2. Verplichtingen netbeheerder</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text:p>
          <text:p text:style-name="al"/>
          <text:p text:style-name="al">De verplichtingen in dit artikel zijn er verder op gericht dat de gemeente over de actuele informatie beschikt die zij nodig heeft om de doelstellingen van de AVOI te kunnen behartigen. Het in of uit gebruik nemen van telecomkabels is van belang in verband met artikel 5.2, lid 9 van de Telecommunicatiewet, waarin is bepaald dat een aanbieder verplicht is om aangelegde kabels, die gedurende periode van tien jaar geen deel uitmaken van een openbaar elektronisch communicatienetwerk, op te ruimen wanneer de gedoogplichtige (de gemeente) de aanbieder daartoe een redelijk verzoek doet. De gedoogplicht vervalt dan op het moment dat een redelijk verzoek is gedaan. Om die reden is het van belang dat de gedoogplichtige gemeente in kennis wordt gesteld van het in- of uit gebruik stellen van telecomkabels om bij overschrijding van die termijn over te kunnen gaan tot een verzoek tot verwijdering van de kabel.</text:p>
          <text:p text:style-name="al"/>
          <text:p text:style-name="al">Het college kan op grond van het der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text:p>
          <text:p text:style-name="al"/>
          <text:p text:style-name="al">
          <text:span text:style-name="nadrukvet">Artikel 3.3. Medegebruik van voorzieningen</text:span>
        </text:p>
          <text:p text:style-name="al">De in dit artikel neergelegde bepalingen over medegebruik zijn ontleend aan het nieuwe hoofdstuk 5A van de Telecommunicatiewet en de WIBON. Medegebruik van bestaande voorzieningen beperkt het graven in de openbare gronden. Zodoende wordt een aanbieder verplicht zoveel als mogelijk medegebruik te maken van bestaande voorzieningen van een andere netbeheerders dan wel door of in opdracht van het college aangelegde voorzieningen. Indien de aanbieder echter aannemelijk kan maken dat medegebruik op technische of economische gronden niet haalbaar is, geldt de in het eerste lid opgenomen verplichting niet.</text:p>
          <text:p text:style-name="al"/>
          <text:p text:style-name="al">Voorschriften bij het instemmingsbesluit kunnen het medegebruik van voorzieningen bevorderen. Het medegebruik kan aan de orde komen in het vooroverleg over het af te geven instemmingsbesluit.</text:p>
          <text:p text:style-name="al"/>
          <text:p text:style-name="al">
          <text:span text:style-name="nadrukvet">Artikel 3.4. Verontreiniging, gevaar en hinder</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het tweede lid zal de gemeente slechts gebruik maken wanneer de belangen die de verordening behartigt in het gedrang (dreigen te) komen. Deze bepaling is aanvullend ten opzichte van sectorale wetgeving, zoals de Wet bodembescherming of de Erfgoedwet.</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
          <text:span text:style-name="nadrukvet">4.</text:span>
          <text:span text:style-name="nadrukvet">Financiële bepalingen </text:span>
        </text:p>
          <text:p text:style-name="al"/>
          <text:p text:style-name="al">
          <text:span text:style-name="nadrukvet">Artikel 4.1. Nadeelcompensatie</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4.1 vormt tot de inwerkingtreding van titel 4.5 van de Awb de invulling van de ongeschreven verplichting om onevenredige – boven het normaal maatschappelijk risico uitstijgende – schade te vergoeden. Dit volgt uit het algemene beginsel van behoorlijk bestuur <text:span text:style-name="nadrukcur">égalité</text:span><text:span text:style-name="nadrukcur"/><text:span text:style-name="nadrukcur">devant</text:span><text:span text:style-name="nadrukcur"> les charges </text:span><text:span text:style-name="nadrukcur">publiqu</text:span>es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sinterpreterende beleidsregel zal fungeren.</text:p>
          <text:p text:style-name="al"/>
          <text:p text:style-name="al">Ten aanzien van aanpassingen aan kabels en leidingen zijn er twee situaties waarin een netbeheerder in aanmerking komt voor nadeelcompensatie:</text:p>
          <text:list text:style-name="id1-3-2-4-162">
            <text:list-item text:style-override="id1-3-2-4-162-1">
              <text:number>1.</text:number>
              <text:p text:style-name="al">de intrekking of wijziging van een vergunning op grond van artikel 2.5 lid 2 onder b van de AVOI;</text:p>
            </text:list-item>
            <text:list-item text:style-override="id1-3-2-4-162-2">
              <text:number>2.</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stijg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Voor kabels die onder de Telecommunicatiewet vallen is geen sprake van nadeelcompensatie, maar van het regime van de Telecommunicatiewet.</text:p>
          <text:p text:style-name="al"/>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text:p>
          <text:p text:style-name="al">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text:p>
          <text:p text:style-name="al"/>
          <text:p text:style-name="al">
          <text:span text:style-name="nadrukvet">Artikel 4.2. </text:span>
          <text:span text:style-name="nadrukvet">Herstraat</text:span>
          <text:span text:style-name="nadrukvet">- en degeneratiekosten</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 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p text:style-name="al"/>
          <text:p text:style-name="al">
          <text:span text:style-name="nadrukvet">5.</text:span>
          <text:span text:style-name="nadrukvet">Handhaving</text:span>
        </text:p>
          <text:p text:style-name="al"/>
          <text:p text:style-name="al">
          <text:span text:style-name="nadrukvet">Artikel 5.1. Toezicht op de naleving</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
          <text:span text:style-name="nadrukvet">Artikel 5.2. Strafbepaling</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
          <text:span text:style-name="nadrukvet">6.</text:span>
          <text:span text:style-name="nadrukvet">Overgangs- en slotbepalingen </text:span>
        </text:p>
          <text:p text:style-name="al"/>
          <text:p text:style-name="al">
          <text:span text:style-name="nadrukvet">Artikel 6.1. Overgangsbepalingen</text:span>
        </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p text:style-name="al">
          <text:span text:style-name="nadrukvet">Artikel 6.2. Slotbepalingen</text:span>
        </text:p>
          <text:p text:style-name="al">Deze verordening treedt in werking op een bij de raad vast te stellen tijdstip. De bekendmaking vindt plaats op de gebruikelijke wijze. Op tijdstip van inwerkintreding van de AVOI wordt de vigerende verordening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33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Ruimte en infrastructuur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artikel 5.4, vierde lid, van de Telecommunicatiewet]|[1.0:c:BWBR0009950&amp;artikel=5.4&amp;lid=4&amp;g=2021-07-01</meta:user-defined>
    <meta:user-defined meta:name="OVERHEIDop.referentienummer">401089</meta:user-defined>
    <meta:user-defined meta:name="DCTERMS.alternative">Algemene verordening ondergrondse infrastructuur gemeente Kaag en Braassem 2022</meta:user-defined>
    <dc:language>nl</dc:language>
    <meta:user-defined meta:name="OVERHEIDop.locatietype/OVERHEIDop.gebiedsmarkering">Gemeente</meta:user-defined>
    <meta:user-defined meta:name="DC.title">Algemene verordening ondergrondse infrastructuur gemeente Kaag en Braassem 2022</meta:user-defined>
    <meta:user-defined meta:name="DCTERMS.W3CDTF/DCTERMS.available">2022-02-03</meta:user-defined>
    <meta:user-defined meta:name="DCTERMS.W3CDTF/OVERHEIDop.jaargang">2022</meta:user-defined>
    <meta:user-defined meta:name="OVERHEIDop.publicationIssue">46335</meta:user-defined>
    <meta:user-defined meta:name="OVERHEIDop.betreftRegeling">CVDR672383_1</meta:user-defined>
    <meta:user-defined meta:name="xs:date/OVERHEIDop.startdatum">2022-02-04</meta:user-defined>
    <meta:user-defined meta:name="OVERHEIDop.GmbID/DC.identifier">gmb-2022-46335</meta:user-defined>
    <meta:user-defined meta:name="OVERHEIDop.versieInformatie"/>
  </office:meta>
</office:document-meta>
</file>