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de Bokkentocht op 22 oktober 2022 te De Kwak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2-095242, verklaring van geen bezwaar voor het organiseren van de Bokkentocht op 22 oktober 2022 (verzonden 07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334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4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4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95242</meta:user-defined>
    <dc:language>nl</dc:language>
    <meta:user-defined meta:name="OVERHEIDop.locatietype/OVERHEIDop.gebiedsmarkering">Woonplaats</meta:user-defined>
    <meta:user-defined meta:name="DC.title">Verklaring van geen bezwaar voor het organiseren van de Bokkentocht op 22 oktober 2022 te De Kwakke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348</meta:user-defined>
    <meta:user-defined meta:name="OVERHEIDop.GmbID/DC.identifier">gmb-2022-463348</meta:user-defined>
    <meta:user-defined meta:name="OVERHEIDop.versieInformatie"/>
  </office:meta>
</office:document-meta>
</file>