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gunde veestapel binnen de bestaande bedrijfsgebouwen aan Denekamperstraat  3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beperkte milieutoets (OBM) te verlenen voor het wijzigen van de vergunde veestapel binnen de bestaande bedrijfsgebouwen aan de Denekamperstraat 36, 7588 PW Beuningen, zaaknummer 22Z01936.</text:p>
                <text:p text:style-name="al">Datum bekendmaking 7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2Z01936</meta:user-defined>
    <dc:language>nl</dc:language>
    <meta:user-defined meta:name="OVERHEIDop.locatietype/OVERHEIDop.gebiedsmarkering">Adres</meta:user-defined>
    <meta:user-defined meta:name="DC.title">Toestemming voor het wijzigen van  de vergunde veestapel binnen de bestaande bedrijfsgebouwen aan Denekamperstraat  36 te Beuningen</meta:user-defined>
    <meta:user-defined meta:name="DCTERMS.W3CDTF/DCTERMS.available">2022-10-19</meta:user-defined>
    <meta:user-defined meta:name="DCTERMS.W3CDTF/OVERHEIDop.jaargang">2022</meta:user-defined>
    <meta:user-defined meta:name="OVERHEIDop.publicationIssue">463347</meta:user-defined>
    <meta:user-defined meta:name="OVERHEIDop.GmbID/DC.identifier">gmb-2022-463347</meta:user-defined>
    <meta:user-defined meta:name="OVERHEIDop.versieInformatie"/>
  </office:meta>
</office:document-meta>
</file>