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ateriaalwagen en een filmcrane voor filmopname van 1 tot en met 4 oktober 2022 aan Kerklaan 10 te De Kwak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6372, Kerklaan 10, het plaatsen van een materiaalwagen en filmcrane voor filmopname van 1 t/m 4 oktober 2022. (verzonden 05-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333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3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96372</meta:user-defined>
    <dc:language>nl</dc:language>
    <meta:user-defined meta:name="OVERHEIDop.locatietype/OVERHEIDop.gebiedsmarkering">Adres</meta:user-defined>
    <meta:user-defined meta:name="DC.title">Toestemming voor het plaatsen van een materiaalwagen en een filmcrane voor filmopname van 1 tot en met 4 oktober 2022 aan Kerklaan 10 te De Kwakkel</meta:user-defined>
    <meta:user-defined meta:name="DCTERMS.W3CDTF/DCTERMS.available">2022-10-19</meta:user-defined>
    <meta:user-defined meta:name="DCTERMS.W3CDTF/OVERHEIDop.jaargang">2022</meta:user-defined>
    <meta:user-defined meta:name="OVERHEIDop.publicationIssue">463339</meta:user-defined>
    <meta:user-defined meta:name="OVERHEIDop.GmbID/DC.identifier">gmb-2022-463339</meta:user-defined>
    <meta:user-defined meta:name="OVERHEIDop.versieInformatie"/>
  </office:meta>
</office:document-meta>
</file>