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expositie “Oud de Kwakel” op 8 oktober 2022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93730, Kerklaan, verklaring van geen bezwaar voor het organiseren van de expositie “Oud de Kwakel” op 8 oktober 2022 (verzonden 03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3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93730</meta:user-defined>
    <dc:language>nl</dc:language>
    <meta:user-defined meta:name="OVERHEIDop.locatietype/OVERHEIDop.gebiedsmarkering">Weg</meta:user-defined>
    <meta:user-defined meta:name="DC.title">Verklaring van geen bezwaar voor het organiseren van de expositie “Oud de Kwakel” op 8 oktober 2022 aan Kerklaan te De Kwa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38</meta:user-defined>
    <meta:user-defined meta:name="OVERHEIDop.GmbID/DC.identifier">gmb-2022-463338</meta:user-defined>
    <meta:user-defined meta:name="OVERHEIDop.versieInformatie"/>
  </office:meta>
</office:document-meta>
</file>