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en van een bevolkingsonderzoek van 10 november 2022 tot en met 23 februari 2022 aan Rijnstraat 18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het doen van bevolkingsonderzoek van 10 november 2022 tot en met 23 februari 2022 op de locatie Rijnstraat 18 Geldermalsen (verzonden op 7 oktober 2022). </text:p>
            <text:p text:style-name="common-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6333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3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3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doen van een bevolkingsonderzoek van 10 november 2022 tot en met 23 februari 2022 aan Rijnstraat 18 te Geldermalsen</meta:user-defined>
    <meta:user-defined meta:name="DCTERMS.W3CDTF/DCTERMS.available">2022-10-18</meta:user-defined>
    <meta:user-defined meta:name="DCTERMS.W3CDTF/OVERHEIDop.jaargang">2022</meta:user-defined>
    <meta:user-defined meta:name="OVERHEIDop.publicationIssue">463334</meta:user-defined>
    <meta:user-defined meta:name="OVERHEIDop.GmbID/DC.identifier">gmb-2022-463334</meta:user-defined>
    <meta:user-defined meta:name="OVERHEIDop.versieInformatie"/>
  </office:meta>
</office:document-meta>
</file>