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Opkomstfeesten 2023 bij Grand Café Smit aan Brinkstraat 34-3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een vergunning op grond van artikel 2:24 van de Algemene Plaatselijke Verordening is ingediend voor:</text:span>
          </text:p>
            <text:list text:style-name="id1-3-2-1-1-3">
              <text:list-item text:style-override="id1-3-2-1-1-3-1">
                <text:number>-</text:number>
                <text:p text:style-name="al">Het houden van het evenement <text:span text:style-name="nadrukvet">Opkomstfeesten 2023</text:span> bij Grand Café Smit, Brinkstraat 34-36 in Losser op de onderstaande data en tijden: </text:p>
                <text:list text:style-name="id1-3-2-1-1-3-1-3">
                  <text:list-item text:style-override="id1-3-2-1-1-3-1-3-1">
                    <text:number>o</text:number>
                    <text:p text:style-name="al">6 januari 2023 van 19.00 uur tot 2.00 uur;</text:p>
                  </text:list-item>
                  <text:list-item text:style-override="id1-3-2-1-1-3-1-3-2">
                    <text:number>o</text:number>
                    <text:p text:style-name="al">7 januari 2023 van 19.00 uur tot 2.00 uur;</text:p>
                  </text:list-item>
                  <text:list-item text:style-override="id1-3-2-1-1-3-1-3-3">
                    <text:number>o</text:number>
                    <text:p text:style-name="al">8 januari 2023 van 12.00 uur tot 21.00 uur;</text:p>
                  </text:list-item>
                  <text:list-item text:style-override="id1-3-2-1-1-3-1-3-4">
                    <text:number>o</text:number>
                    <text:p text:style-name="al">13 januari 2023 van 19.00 uur tot 2.00 uur;</text:p>
                  </text:list-item>
                  <text:list-item text:style-override="id1-3-2-1-1-3-1-3-5">
                    <text:number>o</text:number>
                    <text:p text:style-name="al">14 januari 2023 van 18.00 uur tot 2.00 uur;</text:p>
                  </text:list-item>
                  <text:list-item text:style-override="id1-3-2-1-1-3-1-3-6">
                    <text:number>o</text:number>
                    <text:p text:style-name="al">20 januari 2023 van 19.00 uur tot 2.00 uur;</text:p>
                  </text:list-item>
                  <text:list-item text:style-override="id1-3-2-1-1-3-1-3-7">
                    <text:number>o</text:number>
                    <text:p text:style-name="al">21 januari 2023 van 19.00 uur tot 2.00 uur;</text:p>
                  </text:list-item>
                  <text:list-item text:style-override="id1-3-2-1-1-3-1-3-8">
                    <text:number>o</text:number>
                    <text:p text:style-name="al">27 januari 2023 van 19.00 uur tot 2.00 uur;</text:p>
                  </text:list-item>
                  <text:list-item text:style-override="id1-3-2-1-1-3-1-3-9">
                    <text:number>o</text:number>
                    <text:p text:style-name="al">28 januari 2023 van 19.00 uur tot 2.00 uur.</text:p>
                  </text:list-item>
                </text:list>
              </text:list-item>
            </text:list>
            <text:p text:style-name="common-al">Zaaknummer 22Z02090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3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Z020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het evenement Opkomstfeesten 2023 bij Grand Café Smit aan Brinkstraat 34-36 te Loss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32</meta:user-defined>
    <meta:user-defined meta:name="OVERHEIDop.GmbID/DC.identifier">gmb-2022-463332</meta:user-defined>
    <meta:user-defined meta:name="OVERHEIDop.versieInformatie"/>
  </office:meta>
</office:document-meta>
</file>