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Etten-Leur – verkeersbesluit formaliseren wijziging voorrangsregeling fietspad Leurse Dijk.</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al"/>
            <text:p text:style-name="al">Overwegende dat:</text:p>
            <text:p text:style-name="al"> de Leurse Dijk een weg is binnen de bebouwde kom langs de rand van de wijk Schoenmakershoek, met een bijbehorende maximaal toegestane snelheid van 30 km/h;</text:p>
            <text:p text:style-name="al"/>
            <text:p text:style-name="al"> langs de weg Leurse Dijk ook een fietspad aanwezig is;</text:p>
            <text:p text:style-name="al"/>
            <text:p text:style-name="al"> het fietspad op negen locaties, een oversteekmogelijkheid heeft om de wijk Schoenmakershoek te bereiken;</text:p>
            <text:p text:style-name="al"/>
            <text:p text:style-name="al"> bij de aanleg van het fietspad is gekozen voor een gelijkwaardige kruising; </text:p>
            <text:p text:style-name="al"/>
            <text:p text:style-name="al"> het zicht voor zowel de fietsers als voor gemotoriseerd voertuig niet altijd goed is vanwege de rij bomen tussen de weg Leurse Dijk en het fietspad;</text:p>
            <text:p text:style-name="al"/>
            <text:p text:style-name="al"> het wenselijk is een voorrangsregeling toe te passen, waarbij fietsverkeer voorrang dient te verlenen aan gemotoriseerd verkeer bij het oversteken van de weg Leurse Dijk;</text:p>
            <text:p text:style-name="al"/>
            <text:p text:style-name="al"> door middel van het plaatsen van de borden B06 (verleen voorrang) in combinatie met haaientandmarkering op het fietspad ter hoogte van de oversteekvoorzieningen aan de Leurse Dijk, de verkeersveiligheid, het beschermen van weggebruikers en passagiers gewaarborgd wordt;</text:p>
            <text:p text:style-name="al"/>
            <text:p text:style-name="al"> overeenkomstig artikel 24 van het Besluit Administratieve Bepalingen inzake het Wegverkeer overleg is gepleegd over de handhaafbaarheid van de maatregelen met de verkeersadviseur van eenheden Hart van Brabant en de Baronie, namens de korpschef;</text:p>
            <text:p text:style-name="al"/>
            <text:p text:style-name="al"> de onder ‘besluiten’ genoemde (delen van) straten in eigendom, beheer en onderhoud zijn van de gemeente Etten-Leur;</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p text:style-name="al"/>
            <text:p text:style-name="al"/>
            <text:p text:style-name="al">Etten-Leur, 13 oktober 2022</text:p>
            <text:p text:style-name="al">namens burgemeester en wethouders,</text:p>
            <text:p text:style-name="al"/>
            <text:p text:style-name="al"/>
            <text:p text:style-name="al"/>
            <text:p text:style-name="al">A. van Heeren</text:p>
            <text:p text:style-name="al">Teamleider Civiel en Cultuurtechniek</text:p>
            <text:p text:style-name="al">Afdeling Leefomgeving</text:p>
          </text:section>
        </text:section>
        <text:section text:name="regeling-tekst_id1-3-2-2" text:style-name="regeling-tekst">
          <text:section text:name="tekst_id1-3-2-2-1" text:style-name="tekst">
            <text:p text:style-name="common-al"/>
            <text:p text:style-name="common-al">Besluiten:</text:p>
            <text:list text:style-name="id1-3-2-2-1-3">
              <text:list-item text:style-override="id1-3-2-2-1-3-1">
                <text:number>1.</text:number>
                <text:p text:style-name="al">Formaliseren van de voorrangsregeling ter hoogte van de negen oversteekvoorzieningen (zoals aangegeven op de bijbehorende tekening), door middel van het plaatsen van de borden B06 (verleen voorrang) in combinatie met haaientandmarkering op het fietspad, fietsverkeer dient bij het oversteken voorrang te verlenen aan gemotoriseerd verkeer op de Leurse Dijk;</text:p>
              </text:list-item>
            </text:list>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p text:style-name="bezwaarschrift_al">Mededelingen</text:p>
          <text:p text:style-name="bezwaarschrift_al">Ter inzage legging</text:p>
          <text:p text:style-name="bezwaarschrift_al">Het verkeersbesluit ligt gedurende zes weken na deze openbare bekendmaking voor iedereen ter inzage in het stadskantoor. Ook is het verkeersbesluit te vinden via overuwbuurt.overheid.nl.</text:p>
          <text:p text:style-name="bezwaarschrift_al"/>
          <text:p text:style-name="bezwaarschrift_al">Bezwaar</text:p>
          <text:p text:style-name="bezwaarschrift_al">Op grond van artikel 7:1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333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3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3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tten-Leur - voorrangsregeling fietspad - Leurse 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B6</meta:user-defined>
    <dc:language>nl</dc:language>
    <meta:user-defined meta:name="OVERHEIDop.locatietype/OVERHEIDop.gebiedsmarkering">Weg</meta:user-defined>
    <meta:user-defined meta:name="DC.title">Gemeente Etten-Leur – verkeersbesluit formaliseren wijziging voorrangsregeling fietspad Leurse Dijk.</meta:user-defined>
    <meta:user-defined meta:name="DCTERMS.W3CDTF/DCTERMS.available">2022-10-19</meta:user-defined>
    <meta:user-defined meta:name="OVERHEIDop.externeBijlage">situatietekening|exb-2022-57707</meta:user-defined>
    <meta:user-defined meta:name="OVERHEIDop.externeBijlage">situatietekening|exb-2022-57708</meta:user-defined>
    <meta:user-defined meta:name="OVERHEIDop.externeBijlage">situatietekening|exb-2022-57709</meta:user-defined>
    <meta:user-defined meta:name="DCTERMS.W3CDTF/OVERHEIDop.jaargang">2022</meta:user-defined>
    <meta:user-defined meta:name="OVERHEIDop.publicationIssue">463331</meta:user-defined>
    <meta:user-defined meta:name="OVERHEIDop.GmbID/DC.identifier">gmb-2022-463331</meta:user-defined>
    <meta:user-defined meta:name="OVERHEIDop.versieInformatie"/>
  </office:meta>
</office:document-meta>
</file>