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Lorentzlaan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5 oktober 2021 een aanvraag omgevingsvergunning met zaaknummer <text:span text:style-name="nadrukvet">W-AOV210541</text:span> voor nieuwbouw van een supermarkt gelegen aan de <text:span text:style-name="nadrukvet">Lorentzlaan 2 in Terneuzen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9 febr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33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3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3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- Lorentzlaan 2 in Terneuz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46333</meta:user-defined>
    <meta:user-defined meta:name="OVERHEIDop.GmbID/DC.identifier">gmb-2022-46333</meta:user-defined>
    <meta:user-defined meta:name="OVERHEIDop.versieInformatie"/>
  </office:meta>
</office:document-meta>
</file>