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Carnavalsoptocht op 20 februari 2023 van 13.30 uur tot 15.30 uur door het centrum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oktober 2022</text:p>
            <text:p text:style-name="common-al">
            <text:span text:style-name="nadrukvet">Een aanvraag om een vergunning op grond van artikel 2:24 van de Algemene Plaatselijke Verordening is ingediend voor:</text:span>
          </text:p>
            <text:list text:style-name="id1-3-2-1-1-3">
              <text:list-item text:style-override="id1-3-2-1-1-3-1">
                <text:number>-</text:number>
                <text:p text:style-name="al">Het houden van het evenement <text:span text:style-name="nadrukvet">Carnavalsoptocht De Lutte 2023</text:span> door het centrum van de Lutte op 20 februari 2023 van 13.30 uur tot 15.30 uur, zaaknummer 22Z02236.</text:p>
              </text:list-item>
            </text:list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332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Z02236</meta:user-defined>
    <dc:language>nl</dc:language>
    <meta:user-defined meta:name="OVERHEIDop.locatietype/OVERHEIDop.gebiedsmarkering">Woonplaats</meta:user-defined>
    <meta:user-defined meta:name="DC.title">Aanvraag vergunning voor het houden van het evenement Carnavalsoptocht op 20 februari 2023 van 13.30 uur tot 15.30 uur door het centrum te De Lutt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329</meta:user-defined>
    <meta:user-defined meta:name="OVERHEIDop.GmbID/DC.identifier">gmb-2022-463329</meta:user-defined>
    <meta:user-defined meta:name="OVERHEIDop.versieInformatie"/>
  </office:meta>
</office:document-meta>
</file>