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mantelzorg aanbouw, Jeltingalaan 64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ingalaan 64, Buitenpost</text:p>
            <text:p text:style-name="common-al">Olo: 7324647</text:p>
            <text:p text:style-name="common-al">het realiseren van een mantelzorg aanbouw</text:p>
            <text:p text:style-name="common-al">Datum ontvangst: 14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332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mantelzorg aanbouw, Jeltingalaan 64, Buitenpo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325</meta:user-defined>
    <meta:user-defined meta:name="OVERHEIDop.GmbID/DC.identifier">gmb-2022-463325</meta:user-defined>
    <meta:user-defined meta:name="OVERHEIDop.versieInformatie"/>
  </office:meta>
</office:document-meta>
</file>