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llands End 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2 besloten om de beslistermijn voor de aanvraag omgevingsvergunning voor tijdelijk plaatsen van een leslokaal voor een periode van 5 jaar op de locatie Hollands End 8 te Ankeveen te verlengen voor een periode van maximaal 6 weken (zaaknummerZ.7357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332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llands End 8 te Anke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23</meta:user-defined>
    <meta:user-defined meta:name="OVERHEIDop.GmbID/DC.identifier">gmb-2022-463323</meta:user-defined>
    <meta:user-defined meta:name="OVERHEIDop.versieInformatie"/>
  </office:meta>
</office:document-meta>
</file>