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ossenjacht op 19 november 20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senjacht op 19 november 2022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331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1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1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een vossenjacht op 19 november 2022 te Woudenber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314</meta:user-defined>
    <meta:user-defined meta:name="OVERHEIDop.GmbID/DC.identifier">gmb-2022-463314</meta:user-defined>
    <meta:user-defined meta:name="OVERHEIDop.versieInformatie"/>
  </office:meta>
</office:document-meta>
</file>