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het evenement Carnavalsweekend van 16 tot en met 21 februari 2023 van 12.00 uur tot 1.00 uur bij de Steenfabriek en op het Martinusplein te Losser</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Een aanvraag om een vergunning op grond van artikel 2:24 van de Algemene Plaatselijke Verordening is ingediend voor:</text:span>
          </text:p>
            <text:list text:style-name="id1-3-2-1-1-3">
              <text:list-item text:style-override="id1-3-2-1-1-3-1">
                <text:number>-</text:number>
                <text:p text:style-name="al">Het houden van het evenement <text:span text:style-name="nadrukvet">Carnavalsweekend</text:span> van 16 tot en met 21 februari 2023 van 12.00 uur tot 1.00 uur bij de Steenfabriek en op het Martinusplein in Losser, zaaknummer 22Z02174.</text:p>
              </text:list-item>
            </text:list>
            <text:p text:style-name="last-al">Deze bekendmaking heeft uitsluitend een informatief karakter. Tegen een aanvraag om een vergunn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2174</meta:user-defined>
    <dc:language>nl</dc:language>
    <meta:user-defined meta:name="OVERHEIDop.locatietype/OVERHEIDop.gebiedsmarkering">Woonplaats</meta:user-defined>
    <meta:user-defined meta:name="DC.title">Aanvraag vergunning voor het houden van het evenement Carnavalsweekend van 16 tot en met 21 februari 2023 van 12.00 uur tot 1.00 uur bij de Steenfabriek en op het Martinusplein te Losser</meta:user-defined>
    <meta:user-defined meta:name="DCTERMS.W3CDTF/DCTERMS.available">2022-10-19</meta:user-defined>
    <meta:user-defined meta:name="DCTERMS.W3CDTF/OVERHEIDop.jaargang">2022</meta:user-defined>
    <meta:user-defined meta:name="OVERHEIDop.publicationIssue">463312</meta:user-defined>
    <meta:user-defined meta:name="OVERHEIDop.GmbID/DC.identifier">gmb-2022-463312</meta:user-defined>
    <meta:user-defined meta:name="OVERHEIDop.versieInformatie"/>
  </office:meta>
</office:document-meta>
</file>