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kom Vessem, herziening Kuilenhurk 24 en De Hoefse 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stemmingsplan kom Vessem, herziening Kuilenhurk 24 en De Hoefse Weg ongenummerd met ingang van 10 februari 2022 tot 24 maart 2022 ter inzage ligt in het gemeentehuis. Het ontwerp met bijbehorende stukken is digitaal in te zien op www.ruimtelijkeplannen.nl met identificatienummer NL.IMRO.0770.BPVklhrk24hfwg5017-ONTW.</text:p>
            <text:p text:style-name="tussenkopcur">Waar gaat het bestemmingsplan over?</text:p>
            <text:p text:style-name="common-al">Het bestemmingsplan voorziet in een juridisch-planologische regeling voor Kuilenhurk 24 en De Hoefse Weg ongenummerd te Vessem. Het bestemmingsplan regelt het aanpassen van de woonbestemming op Kuilenhurk 24 en voorziet in het toevoegen van een bedrijfskavel aan De Hoefse Weg.</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Daan Liebregts of Bas Joosten, afdeling Ontwikkeling, team Ruimte,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3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klhrk24hfwg5017-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stemmingsplan kom Vessem, herziening Kuilenhurk 24 en De Hoefse Weg ongenummerd</meta:user-defined>
    <meta:user-defined meta:name="OVERHEIDop.datumEindeReactietermijn">2022-03-30</meta:user-defined>
    <meta:user-defined meta:name="OVERHEIDop.terinzageleggingBG">https://www.ruimtelijkeplannen.nl/web-roo/roo/</meta:user-defined>
    <meta:user-defined meta:name="DCTERMS.W3CDTF/DCTERMS.available">2022-02-09</meta:user-defined>
    <meta:user-defined meta:name="DCTERMS.W3CDTF/OVERHEIDop.jaargang">2022</meta:user-defined>
    <meta:user-defined meta:name="OVERHEIDop.publicationIssue">46331</meta:user-defined>
    <meta:user-defined meta:name="OVERHEIDop.GmbID/DC.identifier">gmb-2022-46331</meta:user-defined>
    <meta:user-defined meta:name="OVERHEIDop.versieInformatie"/>
  </office:meta>
</office:document-meta>
</file>