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aaldwijkseweg 195B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7 oktober 2022 een melding Activiteitenbesluit milieubeheer is ontvangen voor het plaatsen van een propaangastank. De locatie betreft <text:span text:style-name="nadrukvet">Naaldwijkseweg 195B, 2691 PS te 's-Gravenzande</text:span> (zaaknummer <text:span text:style-name="nadrukvet">0104576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330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0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0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aaldwijkseweg 195B te 's-Gravenzand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09</meta:user-defined>
    <meta:user-defined meta:name="OVERHEIDop.GmbID/DC.identifier">gmb-2022-463309</meta:user-defined>
    <meta:user-defined meta:name="OVERHEIDop.versieInformatie"/>
  </office:meta>
</office:document-meta>
</file>