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nradstraat 6 1018NG Amsterdam, Conradstraat 4 1018NG Amsterdam, Czaar Peterstraat 23 1018NX Amsterdam, Czaar Peterstraat 21 1018NW Amsterdam</text:p>
      <text:section text:name="zakelijke-mededeling_id1-3-2" text:style-name="zakelijke-mededeling">
        <text:section text:name="zakelijke-mededeling-tekst_id1-3-2-1" text:style-name="zakelijke-mededeling-tekst">
          <text:section text:name="tekst_id1-3-2-1-1" text:style-name="tekst">
            <text:p text:style-name="common-al">Adres: Conradstraat 6 1018NG Amsterdam, Conradstraat 4 1018NG Amsterdam, Czaar Peterstraat 23 1018NX Amsterdam, Czaar Peterstraat 21 1018NW Amsterdam</text:p>
            <text:p text:style-name="common-al">Omschrijving: veranderen en bouwkundig splitsen van het pand, interne en constructieve wijzigingen met de bestemming tot drie woningen op de tweede bouwlaag, drie woningen op de derde bouwlaag en twee woningen op de vierde bouwlaag.</text:p>
            <text:p text:style-name="common-al">Besluit: verleend</text:p>
            <text:p text:style-name="common-al">Verzonden naar aanvrager op: 14-10-2022</text:p>
            <text:p text:style-name="common-al">Zaaknummer: Z2022-C000977</text:p>
            <text:p text:style-name="common-al">OLO nummer: 6718919</text:p>
            <text:p text:style-name="common-al">Het besluit en bijbehorende stukken kunt u per e-mail ontvangen. Stuur een verzoek naar <text:a xlink:href="mailto:procesunitth@centrum.amsterdam.nl?Subject=Dossiernummer Z2022-C000977"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30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0977</meta:user-defined>
    <meta:user-defined meta:name="DCTERMS.abstract">veranderen en bouwkundig splitsen van het pand, interne en constructieve wijzigingen met de bestemming tot ...</meta:user-defined>
    <dc:language>nl</dc:language>
    <meta:user-defined meta:name="OVERHEIDop.locatietype/OVERHEIDop.gebiedsmarkering">Punt</meta:user-defined>
    <meta:user-defined meta:name="DC.title">Besluit omgevingsvergunning reguliere procedure Conradstraat 6 1018NG Amsterdam, Conradstraat 4 1018NG Amsterdam, Czaar Peterstraat 23 1018NX Amsterdam, Czaar Peterstraat 21 1018NW Amsterdam</meta:user-defined>
    <meta:user-defined meta:name="DCTERMS.W3CDTF/DCTERMS.available">2022-10-18</meta:user-defined>
    <meta:user-defined meta:name="DCTERMS.W3CDTF/OVERHEIDop.jaargang">2022</meta:user-defined>
    <meta:user-defined meta:name="OVERHEIDop.publicationIssue">463308</meta:user-defined>
    <meta:user-defined meta:name="OVERHEIDop.GmbID/DC.identifier">gmb-2022-463308</meta:user-defined>
    <meta:user-defined meta:name="OVERHEIDop.versieInformatie"/>
  </office:meta>
</office:document-meta>
</file>