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Groeneweg 20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0 oktober 2022 een melding Activiteitenbesluit milieubeheer is ontvangen voor het wijzigen en uitbreiden van de indeling van kantoren en een kantine. De locatie betreft <text:span text:style-name="nadrukvet">Groeneweg 20, 2691 MP te 's-Gravenzande</text:span> (zaaknummer <text:span text:style-name="nadrukvet">0104576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30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0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Groeneweg 20 te 's-Gravenzande</meta:user-defined>
    <meta:user-defined meta:name="DCTERMS.W3CDTF/DCTERMS.available">2022-10-18</meta:user-defined>
    <meta:user-defined meta:name="DCTERMS.W3CDTF/OVERHEIDop.jaargang">2022</meta:user-defined>
    <meta:user-defined meta:name="OVERHEIDop.publicationIssue">463306</meta:user-defined>
    <meta:user-defined meta:name="OVERHEIDop.GmbID/DC.identifier">gmb-2022-463306</meta:user-defined>
    <meta:user-defined meta:name="OVERHEIDop.versieInformatie"/>
  </office:meta>
</office:document-meta>
</file>