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arbarije 14, 2132 TP, moderniseren en uitbouwen van de woning en vergroten van het dakkapel, verzenddatum 14-10-2022, zaaknummer 6624500, olonummer 719775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330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0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0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arbarije 14, 2132 TP, moderniseren en uitbouwen van de woning en vergroten van het dakkapel, verzenddatum 14-10-2022, zaaknummer 6624500, olonummer 7197755.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304</meta:user-defined>
    <meta:user-defined meta:name="OVERHEIDop.GmbID/DC.identifier">gmb-2022-463304</meta:user-defined>
    <meta:user-defined meta:name="OVERHEIDop.versieInformatie"/>
  </office:meta>
</office:document-meta>
</file>