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een machineberging en het wijzigen van de dier aantallen binnen de bestaande stallen aan Bosch en Duinweg 3 te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text:p>
            <text:p text:style-name="common-al">
            <text:span text:style-name="nadrukvet">1.</text:span>
          </text:p>
            <text:p text:style-name="common-al">Afgelopen periode is onderstaande omgevingsvergunning verleend voor het bouwen van een machineberging en wijzigen van de dier aantallen binnen de bestaande stallen aan Bosch en Duinweg 3 te Velp.</text:p>
            <text:p text:style-name="common-al">Burgemeester en wethouders maken op grond van artikel 3.12 van de Wet algemene bepalingen omgevingsrecht (Wabo) bekend dat zij vergunning hebben verleend voor de activiteit bouwen en milieu.</text:p>
            <text:p text:style-name="common-al">Het besluit heeft betrekking op het bouwen van een machineberging en wijzigen van de dier aantallen binnen de bestaande stallen aan Bosch en Duinweg 3 te Velp.</text:p>
            <text:p text:style-name="common-al">Het besluit met bijbehorende stukken ligt met ingang van woensdag 19 oktober 2022 tot en met dinsdag 29 november 2022 ter inzage. De stukken zijn digitaal opvraagbaar via het team Ondersteuning Vergunningverlening, Toezicht &amp; Handhaving via e-mail: <text:a xlink:href="mailto:gemeente@landvancuijk.nl" xlink:type="simple"><text:span text:style-name="nadrukondlijn">gemeente@landvancuijk.nl</text:span></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10">
              <text:list-item text:style-override="id1-3-2-1-1-10-1">
                <text:number/>
                <text:list text:style-name="id1-3-2-1-1-10-1-2">
                  <text:list-item text:style-override="id1-3-2-1-1-10-1-2-1">
                    <text:number>–</text:number>
                    <text:p text:style-name="al">belanghebbenden;</text:p>
                  </text:list-item>
                  <text:list-item text:style-override="id1-3-2-1-1-10-1-2-2">
                    <text:number>–</text:number>
                    <text:p text:style-name="al">niet-belanghebbenden die een zienswijze tegen het ontwerpbesluit hebben ingediend.</text:p>
                  </text:list-item>
                </text:list>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329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9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9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machineberging en het wijzigen van de dier aantallen binnen de bestaande stallen aan Bosch en Duinweg 3 te Velp</meta:user-defined>
    <meta:user-defined meta:name="DCTERMS.W3CDTF/DCTERMS.available">2022-10-18</meta:user-defined>
    <meta:user-defined meta:name="DCTERMS.W3CDTF/OVERHEIDop.jaargang">2022</meta:user-defined>
    <meta:user-defined meta:name="OVERHEIDop.publicationIssue">463298</meta:user-defined>
    <meta:user-defined meta:name="OVERHEIDop.GmbID/DC.identifier">gmb-2022-463298</meta:user-defined>
    <meta:user-defined meta:name="OVERHEIDop.versieInformatie"/>
  </office:meta>
</office:document-meta>
</file>