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13 appartementen aan Oranjeboomstraat 1a tot en met 1f, 1h en 1j, en aan Stationsstraat 2a tot en met 2e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text:p>
            <text:p text:style-name="common-al">
            <text:span text:style-name="nadrukvet">2.</text:span>
          </text:p>
            <text:p text:style-name="common-al">Afgelopen periode is onderstaande omgevingsvergunning verleend voor het bouwen van 13 appartementen aan de Oranjeboomstraat 1a t/m 1f, 1h en 1j, en aan de Stationsstraat 2a t/m 2e te Mill.</text:p>
            <text:p text:style-name="common-al">Burgemeester en wethouders maken op grond van artikel 3.12 van de Wet algemene bepalingen omgevingsrecht (Wabo) bekend dat zij vergunning hebben verleend voor de activiteit bouwen, inrit, afwijken bestemmingsplan.</text:p>
            <text:p text:style-name="common-al">Het besluit heeft betrekking op het bouwen van 13 appartementen aan de Oranjeboomstraat 1a t/m 1f, 1h en 1j, en Stationsstraat 2a t/m 2e te Mill.</text:p>
            <text:p text:style-name="common-al">Het besluit met bijbehorende stukken ligt met ingang van woensdag 19 oktober 2022 tot en met dinsdag 29 november 2022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wel zienswijzen ingediend.</text:p>
            <text:p text:style-name="common-al">Tegen dit besluit kan binnen de ter inzage termijn van de definitieve beschikking, beroep worden ingesteld bij de Rechtbank Oost-Brabant te ‘s-Hertogenbosch door:</text:p>
            <text:list text:style-name="id1-3-2-1-1-10">
              <text:list-item text:style-override="id1-3-2-1-1-10-1">
                <text:number/>
                <text:list text:style-name="id1-3-2-1-1-10-1-2">
                  <text:list-item text:style-override="id1-3-2-1-1-10-1-2-1">
                    <text:number>–</text:number>
                    <text:p text:style-name="al">belanghebbenden;</text:p>
                  </text:list-item>
                  <text:list-item text:style-override="id1-3-2-1-1-10-1-2-2">
                    <text:number>–</text:number>
                    <text:p text:style-name="al">niet-belanghebbenden die een zienswijze tegen het ontwerpbesluit hebben ingediend.</text:p>
                  </text:list-item>
                </text:list>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329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gunning verleend voor het bouwen van 13 appartementen aan Oranjeboomstraat 1a tot en met 1f, 1h en 1j, en aan Stationsstraat 2a tot en met 2e te Mill</meta:user-defined>
    <meta:user-defined meta:name="DCTERMS.W3CDTF/DCTERMS.available">2022-10-18</meta:user-defined>
    <meta:user-defined meta:name="DCTERMS.W3CDTF/OVERHEIDop.jaargang">2022</meta:user-defined>
    <meta:user-defined meta:name="OVERHEIDop.publicationIssue">463295</meta:user-defined>
    <meta:user-defined meta:name="OVERHEIDop.GmbID/DC.identifier">gmb-2022-463295</meta:user-defined>
    <meta:user-defined meta:name="OVERHEIDop.versieInformatie"/>
  </office:meta>
</office:document-meta>
</file>