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rematorium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Molswingelsdwarsdijk ongenummerd (nabij de Bissebranddijk) te Nederweert en de locatie Platkuil 4-6 te Ospel is een bestemmingsplan, ongewijzigd ten opzichte van het ontwerpplan, vastgesteld (NL.IMRO.0946.BPCrematoriumNdw-VA01).</text:p>
            <text:p text:style-name="common-al">Het plan betreft een gedeeltelijke herziening van het bestemmingsplan “Buitengebied Nederweert”. Het bestemmingsplan ziet op de realisatie van een crematorium met strooivelden, een gedenkbos, natuurbegraafplaats en een paviljoen. Ten behoeve van de ontwikkeling wordt circa 7 hectare aan nieuw landschap/natuur rondom het crematorium gerealiseerd. De intensieve veehouderij aan de Platkuil 4-6 zal verdwijnen en de bijbehorende bedrijfsbebouwing wordt gesloopt. De bedrijfswoning wordt omgevormd tot een burgerwoning (NL.IMRO.0946.BPCrematoriumNdw-VA01).</text:p>
            <text:p text:style-name="common-al">Tegen het ontwerpbestemmingsplan is een zienswijze ingekomen. Deze zienswijze geeft geen aanleiding tot aanpassing van het bestemmingsplan.</text:p>
            <text:p text:style-name="common-al">De stukken liggen ter inzage van 21 oktober 2022 tot en met 1 december 2022. U kunt de stukken op afspraak inzien bij de centrale klantenbalie. Daarnaast is het plan gepubliceerd op www.ruimtelijkeplannen.nl. </text:p>
            <text:p text:style-name="common-al">
            <text:a xlink:href="https://www.ruimtelijkeplannen.nl/?planidn=NL.IMRO.0946.BPCrematoriumNdw-VA01" xlink:type="simple">
              <text:span text:style-name="nadrukondlijn">https://www.ruimtelijkeplannen.nl/?planidn=NL.IMRO.0946.BPCrematoriumNdw-VA01</text:span>
            </text:a> </text:p>
            <text:p text:style-name="common-al">Het indienen van schriftelijk beroep is mogelijk vanaf de dag na terinzagelegging tot en met 1 december 2022 bij de Afdeling Bestuursrechtspraak van de Raad van State, adres Postbus 20019, 2500 EA Den Haag. Geen beroep kan worden ingesteld door een niet-belanghebbende aan wie redelijkerwijs kan worden verweten dat hij geen zienswijze naar voor heeft gebracht tegen het ontwerpplan.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donderdag 20 oktober 2022</text:span>
          </text:p>
          </text:section>
          <text:section text:name="ondertekening_id1-3-2-2-2">
            <text:p>Burgemeester en wethouders van Nederweert</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32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CrematoriumNdw-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Crematorium Nederweert</meta:user-defined>
    <meta:user-defined meta:name="DCTERMS.W3CDTF/DCTERMS.available">2022-10-20</meta:user-defined>
    <meta:user-defined meta:name="DCTERMS.W3CDTF/OVERHEIDop.jaargang">2022</meta:user-defined>
    <meta:user-defined meta:name="OVERHEIDop.publicationIssue">463294</meta:user-defined>
    <meta:user-defined meta:name="OVERHEIDop.GmbID/DC.identifier">gmb-2022-463294</meta:user-defined>
    <meta:user-defined meta:name="OVERHEIDop.versieInformatie"/>
  </office:meta>
</office:document-meta>
</file>