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een bouwlocatie t.h.v. Saturnusstraat 24 te 's-Gravenhag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8 september 2022 een melding Activiteitenbesluit milieubeheer is ontvangen voor het drogen van beton d.m.v. een gietbouw-verwarmingsinstallatie met behulp van een propaangastank. De locatie betreft <text:span text:style-name="nadrukvet">een bouwlocatie t.h.v.</text:span> <text:span text:style-name="nadrukvet">Saturnusstraat 24, 2516 AH te 's-Gravenhage</text:span> (zaaknummer <text:span text:style-name="nadrukvet">0104330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329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9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9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Activiteitenbesluit milieubeheer, een bouwlocatie t.h.v. Saturnusstraat 24 te 's-Gravenhage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293</meta:user-defined>
    <meta:user-defined meta:name="OVERHEIDop.GmbID/DC.identifier">gmb-2022-463293</meta:user-defined>
    <meta:user-defined meta:name="OVERHEIDop.versieInformatie"/>
  </office:meta>
</office:document-meta>
</file>