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 alcoholische drank voor het horecabedrijf Bakhuus de Boemerang aan Hoofdstraat 18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een vergunning op grond van artikel 3 van de Alcoholwet is de volgende vergunning aangevraagd voor:</text:span>
          </text:p>
            <text:list text:style-name="id1-3-2-1-1-3">
              <text:list-item text:style-override="id1-3-2-1-1-3-1">
                <text:number>-</text:number>
                <text:p text:style-name="al">Het horecabedrijf Bakhuus de Boemerang op het perceel Hoofdstraat 187, 7586 BW Overdinkel, zaaknummer 22Z02187.</text:p>
              </text:list-item>
            </text:list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Z02187</meta:user-defined>
    <dc:language>nl</dc:language>
    <meta:user-defined meta:name="OVERHEIDop.locatietype/OVERHEIDop.gebiedsmarkering">Adres</meta:user-defined>
    <meta:user-defined meta:name="DC.title">Aanvraag vergunning voor het schenken van zwak alcoholische drank voor het horecabedrijf Bakhuus de Boemerang aan Hoofdstraat 187 te Overdin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91</meta:user-defined>
    <meta:user-defined meta:name="OVERHEIDop.GmbID/DC.identifier">gmb-2022-463291</meta:user-defined>
    <meta:user-defined meta:name="OVERHEIDop.versieInformatie"/>
  </office:meta>
</office:document-meta>
</file>