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Rutgerslaan 103, 2135 PC, plaatsen van een dakkapel, 13-10-2022, zaaknummer 6853317, olonummer 73229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29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ia Rutgerslaan 103, 2135 PC, plaatsen van een dakkapel, 13-10-2022, zaaknummer 6853317, olonummer 7322929.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90</meta:user-defined>
    <meta:user-defined meta:name="OVERHEIDop.GmbID/DC.identifier">gmb-2022-463290</meta:user-defined>
    <meta:user-defined meta:name="OVERHEIDop.versieInformatie"/>
  </office:meta>
</office:document-meta>
</file>