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62 voor het verlengen van de instandhoudingstermijn van 2 windturbines en 76 zonnepanelen (bouwen, afwijken bestemmingsplan) op locatie Hooiweg 15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32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iweg 15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89</meta:user-defined>
    <meta:user-defined meta:name="OVERHEIDop.GmbID/DC.identifier">gmb-2022-463289</meta:user-defined>
    <meta:user-defined meta:name="OVERHEIDop.versieInformatie"/>
  </office:meta>
</office:document-meta>
</file>