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Kennisgeving ontvangst aanvraag plaatsen voorwerpen op of aan de openbare plaats Frescobaldistraat 144, 1447NM Purmerend</text:p>
      <text:section text:name="zakelijke-mededeling_id1-3-2" text:style-name="zakelijke-mededeling">
        <text:section text:name="zakelijke-mededeling-tekst_id1-3-2-1" text:style-name="zakelijke-mededeling-tekst">
          <text:section text:name="tekst_id1-3-2-1-1" text:style-name="tekst">
            <text:p text:style-name="common-al">Op 13 oktober heeft de gemeente een aanvraag ontvangen voor het plaatsen van een container in een parkeervak op of aan de openbare weg ter hoogte van Frescobaldistraat 144, 1447NM Purmerend. De aanvraag is geregistreerd onder zaaknummer Z2022-0000062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328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8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8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Frescobaldistraat 144, 1447NM Purmerend</meta:user-defined>
    <dc:language>nl</dc:language>
    <meta:user-defined meta:name="OVERHEIDop.locatietype/OVERHEIDop.gebiedsmarkering">Punt</meta:user-defined>
    <meta:user-defined meta:name="DC.title">: Kennisgeving ontvangst aanvraag plaatsen voorwerpen op of aan de openbare plaats Frescobaldistraat 144, 1447NM Purmerend</meta:user-defined>
    <meta:user-defined meta:name="DCTERMS.W3CDTF/DCTERMS.available">2022-10-18</meta:user-defined>
    <meta:user-defined meta:name="DCTERMS.W3CDTF/OVERHEIDop.jaargang">2022</meta:user-defined>
    <meta:user-defined meta:name="OVERHEIDop.publicationIssue">463287</meta:user-defined>
    <meta:user-defined meta:name="OVERHEIDop.GmbID/DC.identifier">gmb-2022-463287</meta:user-defined>
    <meta:user-defined meta:name="OVERHEIDop.versieInformatie"/>
  </office:meta>
</office:document-meta>
</file>