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8641) Waterviolier Leidschendam kappen van zes gemeentebomen in verband met het herinrichten van de beplantingsvakken langs de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zes gemeentebomen in verband met het herinrichten van de beplantingsvakken langs de rijbaan.</text:p>
            <text:p text:style-name="common-al">
            <text:span text:style-name="nadrukvet">Datum bekendmaking besluit: </text:span>1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2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888641) Waterviolier Leidschendam kappen van zes gemeentebomen in verband met het herinrichten van de beplantingsvakken langs de rijbaan</meta:user-defined>
    <meta:user-defined meta:name="DCTERMS.W3CDTF/DCTERMS.available">2022-10-18</meta:user-defined>
    <meta:user-defined meta:name="DCTERMS.W3CDTF/OVERHEIDop.jaargang">2022</meta:user-defined>
    <meta:user-defined meta:name="OVERHEIDop.externeBijlage">7232001_1662372440195_Informatie_kappen|exb-2022-57701</meta:user-defined>
    <meta:user-defined meta:name="OVERHEIDop.publicationIssue">463286</meta:user-defined>
    <meta:user-defined meta:name="OVERHEIDop.GmbID/DC.identifier">gmb-2022-463286</meta:user-defined>
    <meta:user-defined meta:name="OVERHEIDop.versieInformatie"/>
  </office:meta>
</office:document-meta>
</file>