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vel HLM04 M 3365 (1165 PA), plaatsen van een kiosk op het SugarCity Plaza, 13-10-2022, zaaknummer 6852544 olonummer 73221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326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6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6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kavel HLM04 M 3365 (1165 PA), plaatsen van een kiosk op het SugarCity Plaza, 13-10-2022, zaaknummer 6852544 olonummer 7322197.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268</meta:user-defined>
    <meta:user-defined meta:name="OVERHEIDop.GmbID/DC.identifier">gmb-2022-463268</meta:user-defined>
    <meta:user-defined meta:name="OVERHEIDop.versieInformatie"/>
  </office:meta>
</office:document-meta>
</file>