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zetten van een deel van een houtwal nabij Snippertweg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zetten van een deel van een houtwal op een perceel kadastraal bekend LSR00, sectie H, nummer 6403 nabij Snippertweg 1 in Losser, zaaknummer 22Z022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2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2296</meta:user-defined>
    <dc:language>nl</dc:language>
    <meta:user-defined meta:name="OVERHEIDop.locatietype/OVERHEIDop.gebiedsmarkering">Adres</meta:user-defined>
    <meta:user-defined meta:name="DC.title">Aanvraag vergunning voor het afzetten van een deel van een houtwal nabij Snippertweg 1 te Loss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67</meta:user-defined>
    <meta:user-defined meta:name="OVERHEIDop.GmbID/DC.identifier">gmb-2022-463267</meta:user-defined>
    <meta:user-defined meta:name="OVERHEIDop.versieInformatie"/>
  </office:meta>
</office:document-meta>
</file>