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De Riet 4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De Riet 4 te Nederweert-Eind is een ontwerpbestemmingsplan ter inzage gelegd. </text:p>
            <text:p text:style-name="common-al">(NL.IMRO.0946.BPDeRiet4-ON01).</text:p>
            <text:p text:style-name="common-al">Het plan betreft een gedeeltelijke herziening van het bestemmingsplan ‘Buitengebied Nederweert’.</text:p>
            <text:p text:style-name="common-al">Het bestemmingsplan De Riet 4 te Nederweert-Eind regelt het planologisch wijzigen van de agrarische bestemming naar een bedrijfsbestemming voor de caravanstalling en shortstay huisvestingsvoorziening voor internationale werknemers. </text:p>
            <text:p text:style-name="common-al">De stukken liggen ter inzage van 21 oktober 2022 tot en met 1 december 2022. U kunt de stukken op afspraak inzien bij de centrale klantenbalie. Daarnaast is het plan gepubliceerd op www.ruimtelijkeplannen.nl. </text:p>
            <text:p text:style-name="common-al">
            <text:a xlink:href="https://www.ruimtelijkeplannen.nl/viewer/view?planidn=NL.IMRO.0946.BPDeRiet4-ON01" xlink:type="simple">https://www.ruimtelijkeplannen.nl/viewer/view?planidn=NL.IMRO.0946.BPDeRiet4-ON01</text:a> </text:p>
            <text:p text:style-name="common-al">Gedurende de inzageperiode kan een ieder ten aanzien van het ontwerpbestemmingsplan schriftelijk dan wel mondeling gemotiveerde zienswijzen naar voren brengen bij de gemeenteraad, Postbus 2728, 6030 AA te Nederweert.</text:p>
            <text:p text:style-name="last-al">Voor eventuele vragen kunt u contact opnemen met een medewerker van het team Ruimte en Wonen. U kunt ook een afspraak maken voor het indienen van een mondelinge zienswij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ederweert, </text:span>
            <text:span text:style-name="datum">donderdag 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weert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326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6.BPDeRiet4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De Riet 4 te Nederweert-Ei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265</meta:user-defined>
    <meta:user-defined meta:name="OVERHEIDop.GmbID/DC.identifier">gmb-2022-463265</meta:user-defined>
    <meta:user-defined meta:name="OVERHEIDop.versieInformatie"/>
  </office:meta>
</office:document-meta>
</file>