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hthuysplein 18E in Nieuwkoop - het aanbrengen van een bootl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8E in Nieuwkoop - zaaknummer Z2022-00001367 - aanvraag omgevingsvergunning voor het aanbrengen van een bootlift - ingekomen op 9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326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6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Reghthuysplein 18E in Nieuwkoop - het aanbrengen van een bootlif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264</meta:user-defined>
    <meta:user-defined meta:name="OVERHEIDop.GmbID/DC.identifier">gmb-2022-463264</meta:user-defined>
    <meta:user-defined meta:name="OVERHEIDop.versieInformatie"/>
  </office:meta>
</office:document-meta>
</file>